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73
      <text:tab/>BRIEF VAN DE STAATSSECRETARIS VAN ECONOMISCHE ZAKEN EN KLIMAAT</text:h>
      <text:p text:style-name="ifm_p_mt.3.76mm_ifm">Aan de Voorzitter van de Tweede Kamer der Staten-Generaal</text:p>
      <text:p text:style-name="ifm_p_mt.3.76mm_ifm">Den Haag, 28 juni 2021</text:p>
      <text:p text:style-name="ifm_p_mt.3.76mm_ifm">Met deze brief informeer ik u over de voortgang van de motie van de leden Paternotte en Sienot (D66) van 17 november 2020 over grensoverschrijdende duurzame energieprojecten (Kamerstuk 35 570 VII, nr. 69). Deze motie verzoekt de regering in overleg te treden met de provincies in de grensregio en de provincies die hebben aangegeven experimenteerruimte te wensen voor grensoverschrijdende duurzame energieprojecten en te bezien of hier bilaterale afspraken met buurlanden over gemaakt kunnen worden.</text:p>
      <text:p text:style-name="ifm_p_mt.3.76mm_ifm">De afgelopen maanden hebben hierover constructieve gesprekken plaatsgevonden met de grensregio’s waaronder provincies Drenthe, Limburg, Overijssel en gemeenten Emmen, Losser en Kerkrade. We hebben een aantal gemeenschappelijke doelen bij de energietransitie kunnen formuleren, zoals bijvoorbeeld een betrouwbare, betaalbare en duurzame energievoorziening, lokaal draagvlak en versterken van economie en werkgelegenheid. De gesprekken over grensoverschrijdende duurzame energieprojecten zijn nog niet afgerond.</text:p>
      <text:p text:style-name="ifm_p_mt.3.76mm_ifm">Gezamenlijk is geconstateerd dat meer tijd nodig is voor een verdiepingsslag, waarbij de regio’s komen met concrete projecten en oplossingsrichtingen zodat gezamenlijk kan worden bezien wat er juridisch en technisch mogelijk is. De gesprekken met de grensregio’s worden voortgezet na het zomerreces. Wanneer de gesprekken zijn afgerond, zal ik u de uitkomsten toezend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1, nr. 73<text:tab/><text:page-number text:select-page="current"/></text:p>
      </style:footer>
    </style:master-page>
    <style:master-page xmlns:sdu-fn="http://schema.sdu.nl/2011/07/functions" style:name="Landscape" style:page-layout-name="landscape-margin-text">
      <style:footer>
        <text:p text:style-name="footer">Tweede Kamer, vergaderjaar 2020-2021, 32 85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Overleg met grensregio's over grensoverschrijdende energieprojecten n.a.v. de motie van de leden Paternotte en Sienot over bilaterale afspraken met buurlanden over experimenteerruimte voor grensoverschrijdende duurzame energieprojecten</dc:title>
    <meta:user-defined meta:name="OVERHEIDop.ParlID/DC.identifier">kst-32851-73</meta:user-defined>
    <meta:user-defined meta:name="OVERHEIDop.ondernummer">73</meta:user-defined>
    <meta:user-defined meta:name="DCTERMS.W3CDTF/DCTERMS.available">2021-07-02</meta:user-defined>
    <meta:user-defined meta:name="OVERHEIDop.KamerstukTypen/DC.type">Brief</meta:user-defined>
    <meta:user-defined meta:name="OVERHEIDop.dossiernummer">32851</meta:user-defined>
    <meta:user-defined meta:name="OVERHEIDop.documenttitel">Overleg met grensregio's over grensoverschrijdende energieprojecten n.a.v. de motie van de leden Paternotte en Sienot over bilaterale afspraken met buurlanden over experimenteerruimte voor grensoverschrijdende duurzame energieprojecten</meta:user-defined>
    <meta:user-defined meta:name="OVERHEIDop.indiener">D. Yesilgöz-Zegerius</meta:user-defined>
    <meta:user-defined meta:name="OVERHEIDop.dossiertitel">Grensoverschrijdende samenwerking (GR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Grensoverschrijdende samenwerking (GROS); Brief regering; Overleg met grensregio's over grensoverschrijdende energieprojecten n.a.v. de motie van de leden Paternotte en Sienot over bilaterale afspraken met buurlanden over experimenteerruimte voor grensoverschrijdende duurzame energie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