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63
      <text:tab/>MOTIE VAN DE LEDEN VAN DER MOLEN EN SNELLER</text:h>
      <text:p text:style-name="ifm_p_ifm">Voorgesteld 3 juni 2020</text:p>
      <text:p text:style-name="ifm_p_mt.3.76mm_ifm">De Kamer,</text:p>
      <text:p text:style-name="ifm_p_mt.3.76mm_ifm">gehoord de beraadslaging,</text:p>
      <text:p text:style-name="ifm_p_mt.3.76mm_ifm">constaterende dat de Gecoördineerde Regionale Incidentbestrijdingsprocedure voor de opschaling van hulpverleningsdiensten onvoldoende is toegesneden op grensoverschrijdende incidenten;</text:p>
      <text:p text:style-name="ifm_p_mt.3.76mm_ifm">overwegende dat grensoverschrijdende criminaliteit, rampen, crises en incidenten met betrekking tot de openbare orde nopen tot een grensoverschrijdende aanpak;</text:p>
      <text:p text:style-name="ifm_p_mt.3.76mm_ifm">verzoekt de regering, een verkenning op te starten om nut en noodzaak van grensoverschrijdende elementen op de hogere GRIP-niveaus vast te stellen, de Kamer over de uitkomsten daarvan te informeren voor 1 juni 2021, en indien mogelijk gelijktijdig met specifieke voorstellen te komen,</text:p>
      <text:p text:style-name="ifm_p_mt.3.76mm_ifm">en gaat over tot de orde van de dag.</text:p>
      <text:p text:style-name="ifm_p_mt.3.76mm_ifm">Van der Molen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1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1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ensoverschrijdende samenwerking (GROS); Motie; Motie van de leden Van der Molen en Sneller over een verkenning over grensoverschrijdende elementen bij de hogere GRIP-niveaus</dc:title>
    <meta:user-defined meta:name="OVERHEIDop.ParlID/DC.identifier">kst-32851-63</meta:user-defined>
    <meta:user-defined meta:name="OVERHEIDop.ondernummer">63</meta:user-defined>
    <meta:user-defined meta:name="DCTERMS.W3CDTF/DCTERMS.available">2020-06-04</meta:user-defined>
    <meta:user-defined meta:name="OVERHEIDop.KamerstukTypen/DC.type">Motie</meta:user-defined>
    <meta:user-defined meta:name="OVERHEIDop.dossiernummer">32851</meta:user-defined>
    <meta:user-defined meta:name="OVERHEIDop.documenttitel">Motie van de leden Van der Molen en Sneller over een verkenning over grensoverschrijdende elementen bij de hogere GRIP-niveaus</meta:user-defined>
    <meta:user-defined meta:name="OVERHEIDop.Parlementair/DC.type">Kamerstuk</meta:user-defined>
    <meta:user-defined meta:name="OVERHEIDop.indiener">J.C. Sneller</meta:user-defined>
    <meta:user-defined meta:name="OVERHEIDop.indiener">H. van der Molen</meta:user-defined>
    <meta:user-defined meta:name="OVERHEIDop.vergaderjaar">2019-2020</meta:user-defined>
    <meta:user-defined meta:name="OVERHEIDop.dossiertitel">Grensoverschrijdende samenwerking (GRO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de leden Van der Molen en Sneller over een verkenning over grensoverschrijdende elementen bij de hogere GRIP-niv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