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6<text:tab/>BRIEF VAN DE MINISTER VAN SOCIALE ZAKEN EN WERKGELEGENHEID</text:h>
      <text:p text:style-name="ifm_p_mt.3.76mm_ifm">Aan de Voorzitter van de Tweede Kamer der Staten-Generaal</text:p>
      <text:p text:style-name="ifm_p_mt.3.76mm_ifm">Den Haag, 25 oktober 2017</text:p>
      <text:p text:style-name="ifm_p_mt.3.76mm_ifm">Met uw brief van 21 september 2017 heeft uw Kamer de Minister van Binnenlandse Zaken en Koninkrijksrelaties verzocht u te informeren over de wijze waarop de financiering van de grensinformatiepunten (GIP's) vanaf 2018 vorm gegeven zal worden. De evaluatie en financiering van de informatiestructuur voor grensarbeiders maakt onderdeel uit van de agenda van het Actieteam grensoverschrijdende economie en arbeid (GEA) die op 30 januari 2017 aan uw Kamer is aangeboden<text:note text:id="ID-850846-d36e83" text:note-class="footnote"><text:note-citation text:label="1 ">1</text:note-citation><text:note-body><text:p text:style-name="ifm_p_font.normal_size.6.93pt_mt..5mm_indent.-0.1161in_mleft.0.1161in_ifm">Kamerstuk 32 851, nr. 33</text:p></text:note-body></text:note>. Mijn departement coördineert de acties ten aanzien van de informatiestructuur. Om die reden zal ik uw vraag beantwoorden.</text:p>
      <text:p text:style-name="ifm_p_mt.3.76mm_ifm">In het kader van het Actieteam is afgesproken een evaluatie van de totale informatiestructuur aan grensarbeiders en de effectiviteit daarvan uit te voeren (actiepunt 5 GEA). De uitkomst van de evaluatie is richtinggevend voor de besluitvorming over structurele financiering van deze structuur. Uitgangspunt is daarbij dat alle partijen moeten bijdragen aan de structurele financiering (actiepunt 6 GEA).</text:p>
      <text:p text:style-name="ifm_p_mt.3.76mm_ifm">De evaluatie wordt momenteel uitgevoerd. Eind 2017 wordt het evaluatierapport conform de planning opgeleverd. Aansluitend kan in het eerste kwartaal van 2018 met alle betrokken partijen een gezamenlijk voorstel opgesteld worden voor de structurele financiering van de informatievoorziening. Ik wens nu niet vooruit te lopen op de mogelijke uitkomsten van dit proc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36<text:tab/><text:page-number text:select-page="current"/></text:p>
      </style:footer>
    </style:master-page>
    <style:master-page xmlns:sdu-fn="http://schema.sdu.nl/2011/07/functions" style:name="Landscape" style:page-layout-name="landscape-margin-text">
      <style:footer>
        <text:p text:style-name="footer">Tweede Kamer, vergaderjaar 2017-2018, 32 85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Informatie over de wijze waarop de financiering van de grensinformatiepunten (GIP's) vanaf 2018 vorm gegeven zal worden</dc:title>
    <meta:user-defined meta:name="OVERHEIDop.ParlID/DC.identifier">kst-32851-36</meta:user-defined>
    <meta:user-defined meta:name="OVERHEIDop.ondernummer">36</meta:user-defined>
    <meta:user-defined meta:name="DCTERMS.W3CDTF/DCTERMS.available">2018-07-30</meta:user-defined>
    <meta:user-defined meta:name="OVERHEIDop.KamerstukTypen/DC.type">Brief</meta:user-defined>
    <meta:user-defined meta:name="OVERHEIDop.dossiernummer">32851</meta:user-defined>
    <meta:user-defined meta:name="OVERHEIDop.adviesRvS"/>
    <meta:user-defined meta:name="OVERHEIDop.documenttitel">Informatie over de wijze waarop de financiering van de grensinformatiepunten (GIP's) vanaf 2018 vorm gegeven zal worden</meta:user-defined>
    <meta:user-defined meta:name="OVERHEIDop.Parlementair/DC.type">Kamerstuk</meta:user-defined>
    <meta:user-defined meta:name="OVERHEIDop.indiener">L.F. Asscher</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Informatie over de wijze waarop de financiering van de grensinformatiepunten (GIP's) vanaf 2018 vorm gegeven zal worden</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