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11
      <text:tab/>MOTIE VAN HET LID GRAUS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verzoekt de regering, actuele grensvraagstukken door onafhankelijke deskundigen te laten toet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rensoverschrijdende samenwerking (GROS); Motie; Motie van het lid Graus over toetsen van actuele grensvraagstukken door onafhankelijke deskundigen</dc:title>
    <meta:user-defined meta:name="OVERHEIDop.ParlID/DC.identifier">kst-32851-11</meta:user-defined>
    <meta:user-defined meta:name="OVERHEIDop.ondernummer">11</meta:user-defined>
    <meta:user-defined meta:name="DCTERMS.W3CDTF/DCTERMS.available">2015-02-05</meta:user-defined>
    <meta:user-defined meta:name="OVERHEIDop.KamerstukTypen/DC.type">Motie</meta:user-defined>
    <meta:user-defined meta:name="OVERHEIDop.dossiernummer">32851</meta:user-defined>
    <meta:user-defined meta:name="OVERHEIDop.documenttitel">Motie van het lid Graus over toetsen van actuele grensvraagstukken door onafhankelijke deskundig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het lid Graus over toetsen van actuele grensvraagstukken door onafhankelijke desku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