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0-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850<text:tab/>De Toekomst van het Koninkrijk</text:h>
      <text:h text:style-name="ifm_p_font.bold_size.9.06pt_mt.18.8mm_indent.-58.5mm_ifm" text:outline-level="1">Nr. 9
      <text:tab/>MOTIE VAN HET LID VAN TONGEREN</text:h>
      <text:p text:style-name="ifm_p_ifm">Voorgesteld 30 maart 2017</text:p>
      <text:p text:style-name="ifm_p_mt.3.76mm_ifm">De Kamer,</text:p>
      <text:p text:style-name="ifm_p_mt.3.76mm_ifm">gehoord de beraadslaging,</text:p>
      <text:p text:style-name="ifm_p_mt.3.76mm_ifm">overwegende dat het Koninkrijk der Nederlanden in gebreke is gebleven in het naleven van de uit het EVRM voortvloeiende verplichting om te voorzien in een toetsingsmogelijkheid voor levenslang gestrafte gevangenen;</text:p>
      <text:p text:style-name="ifm_p_mt.3.76mm_ifm">overwegende dat er gerede kans bestaat op een veroordeling door het Europese Hof voor de Rechten van de Mens wegens schending van artikel 8 EVRM door niet in te grijpen bij de continue normoverschrijdingen door de Isla-raffinaderij;</text:p>
      <text:p text:style-name="ifm_p_mt.3.76mm_ifm">verzoekt de regering om, in overleg te treden met de autoriteiten van Curaçao om een mogelijke nieuwe overtreding van het EVRM te voorkom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850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850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e Toekomst van het Koninkrijk; Motie; Motie van het lid Van Tongeren over overleg met autoriteiten Curaçao om nieuwe overtreding EVRM te voorkomen</dc:title>
    <meta:user-defined meta:name="OVERHEIDop.ParlID/DC.identifier">kst-32850-9</meta:user-defined>
    <meta:user-defined meta:name="OVERHEIDop.ondernummer">9</meta:user-defined>
    <meta:user-defined meta:name="DCTERMS.W3CDTF/DCTERMS.available">2017-03-31</meta:user-defined>
    <meta:user-defined meta:name="OVERHEIDop.KamerstukTypen/DC.type">Motie</meta:user-defined>
    <meta:user-defined meta:name="OVERHEIDop.dossiernummer">32850</meta:user-defined>
    <meta:user-defined meta:name="OVERHEIDop.documenttitel">Motie van het lid Van Tongeren over overleg met autoriteiten Curaçao om nieuwe overtreding EVRM te voorkomen</meta:user-defined>
    <meta:user-defined meta:name="OVERHEIDop.Parlementair/DC.type">Kamerstuk</meta:user-defined>
    <meta:user-defined meta:name="OVERHEIDop.indiener">L. van Tongeren</meta:user-defined>
    <meta:user-defined meta:name="OVERHEIDop.vergaderjaar">2016-2017</meta:user-defined>
    <meta:user-defined meta:name="OVERHEIDop.dossiertitel">De Toekomst van het Koninkrijk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 Toekomst van het Koninkrijk; Motie; Motie van het lid Van Tongeren over overleg met autoriteiten Curaçao om nieuwe overtreding EVRM te voorko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3-30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op.versieInformatie"/>
  </office:meta>
</office:document-meta>
</file>