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0
               </text:p>
          </table:table-cell>
          <table:table-cell office:value-type="string" table:number-columns-spanned="2" table:style-name="parlementair.kopcel3">
            <text:p text:style-name="headtable.dossiertitel">  De Toekomst van het Koninkrij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Op 15 juli jl. heb ik beide Kamers de notitie <text:span text:style-name="cur">De Toekomst van het Koninkrijk</text:span> aangeboden (Kamerstuk 32 850, nr. 1). In deze notitie is de visie van het kabinet op de toekomst van het Koninkrijk uiteengezet. Tijdens de debatten met uw Kamer
                  op 5 en 11 oktober jl. (Kamerstuk 32 850, nr. 3 en Handelingen II, vergaderjaar 2011/12, nr. 10, behandeling verslag algemeen overleg Waarborgfunctie Koninkrijk) heb ik
                  toegezegd te komen met een nadere precisering van deze visie, alsmede u te informeren over de stappen die sinds 15 juli zijn
                  gezet om nadere invulling te geven aan deze visie. Met deze brief doe ik deze toezegging gestand.
               </text:p>
      <text:p text:style-name="algemeen">Uit het debat met uw Kamer blijkt dat uw Kamer van mening is dat de Toekomstvisie van het Koninkrijk tekort schiet omdat deze
                  te veel uitgaat van de gegeven situatie en verplichtingen en verantwoordelijkheden die daaruit voortvloeien. Dat is evenwel
                  de enige wijze waarop de regering kan redeneren. Het Koninkrijk is niet een verdragsrechtelijk verband, maar een staatsrechtelijk
                  verband van verschillende autonome landen met een gemeenschappelijk staatshoofd en gemeenschappelijke staatsrechtelijke uitgangspunten,
                  te weten: de democratische rechtstaat als politiek bestuurlijk kader, eerbiediging van de grondrechten als grondslag van overheidsbestuur
                  en deugdelijk en integer bestuur als waarde van overheidsbeleid. Die band is historische ontstaan met als gevolg dat Nederland,
                  als land, volkenrechtelijk niet de mogelijkheid heeft om eenzijdig uit dit verband te treden. In zoverre de Kamer derhalve
                  van de regering een standpunt verwacht dat abstraheert van deze juridische gegevenheid, verwacht de Kamer een standpunt dat
                  in rechte niet mogelijk is. Een dergelijk standpunt verdraagt zich slecht met de rechtstaat. De vraag of Nederland voor een
                  Koninkrijksverband zou kiezen als het de vrije keuze had, is ook daarom niet reëel, omdat het Koninkrijksverband ondenkbaar
                  is zonder de historische herkomst daarvan. Juist die historische herkomst heeft tot gevolg dat Nederland geen vrije keuze
                  heeft.
               </text:p>
      <text:p text:style-name="alineagroep">Binnen deze juridische gegevenheid heeft het kabinet de notitie De Toekomst van het Koninkrijk vastgesteld. Daarin heeft het
                     kabinet zijn bereidheid, wil en inzet onderstreept om te komen tot een uitwerking en uitbating van de mogelijkheden van het
                     Koninkrijk voor ieder van de onderdelen binnen het Koninkrijk.
                  </text:p>
      <text:p text:style-name="alineagroep.end">Een van de meest opmerkelijke gevolgen van de hervorming van het staatkundige bestel is dat Nederland direct partij is geworden
                     in het Caribische deel van het Koninkrijk. Het is alleen daarom al van belang concrete samenwerking binnen het Koninkrijk
                     handen en voeten te geven.
                  </text:p>
      <text:p text:style-name="algemeen">Daar komt bij dat de staatkundige veranderingen de verwevenheid van de economieën van de eilanden niet heeft aangetast. En
                  ook dat betekent dat Nederland direct belanghebbende is bij de economische ontwikkelingen op de eilanden en de diverse vormen
                  van samenwerking die daarvoor zijn ontstaan.
               </text:p>
      <text:p text:style-name="algemeen">Het Koninkrijk schept namelijk een brug tussen Europa en Zuid-Amerika die niet alleen economische en handelsmogelijkheden
                  biedt, maar ook een dimensie toevoegt aan de positie van het Koninkrijk der Nederlanden in de wereld. In de context van een
                  wereldtoneel waar grote economische verschuivingen plaatsvinden, nieuwe handelsblokken zich vormen en oude uiteenvallen, en
                  waarin economische en politieke integratie een steeds grotere rol gaat spelen, kiest Nederland ervoor om haar pijlen niet
                  alleen te richten op integratie in EU-verband, maar ook voor verdere integratie in Koninkrijksverband. De gedachte daarbij
                  is dat door nauwere samenwerking tussen de partners in het Koninkrijk, een win-win situatie ontstaat waar de landen individueel
                  en het Koninkrijk als geheel baat bij hebben.
               </text:p>
      <text:p text:style-name="alineagroep">Het maakt Nederland ook tot een potentieel interessantere partner in het Caribische gebied en de directe omgeving. Denk aan
                     de Kustwacht voor Aruba, Curaçao en Sint Maarten en de openbare lichamen Bonaire, Saba en Sint Eustatius.
                  </text:p>
      <text:p text:style-name="alineagroep.end">De Nederlandse belangen hangen – in alle bescheidenheid – voorlopig vooral samen met de nieuwe status van Nederland als Caribisch
                     land. Samenwerking is nodig op het terrein van zorg, vervoer, natuur en milieu, energie en rechtshandhaving. Waar het kabinet
                     naar toe wil is dat, nu het land Nederland ook fysiek aanwezig is in het Caribische gebied, de landen nog meer van elkaars
                     economische netwerk kunnen profiteren.
                  </text:p>
      <text:p text:style-name="alineagroep">Er zijn in dat opzicht intrigerende vergezichten te schetsen. Een zeer interessante gedachte is de mogelijkheid om de Cariben
                     te ontwikkelen tot schakel of springplank voor Nederlandse en Europese bedrijven die actief willen worden op de markten in
                     Midden- of Latijns-Amerika, waarvan Brazilië veruit de belangrijkste is. Ik verwijs in dit verband naar de brief van de minister
                     van Buitenlandse Zaken van 26 augustus 2011, waarin de Caribische landen van het Koninkrijk worden gekwalificeerd als mogelijk
                     aantrekkelijke «hub» voor Europese ondernemers in de Caribische regio. De goede contacten van de eilanders, hun talenkennis
                     en ervaringen met gewoontes en gebruiken in de regio plaatsen hen als ideale zakenpartners voor Nederlandse ondernemers die
                     expansie naar Amerikaanse markten overwegen. Het stabiele politieke klimaat en de zekerheid van het rechtsstelsel van het
                     Koninkrijk geeft ondernemers extra zekerheid die we moeten koesteren. Die is buiten het Koninkrijk in die regio immers ver
                     te zoeken.
                  </text:p>
      <text:p text:style-name="alineagroep.end">Dat alles laat onverlet dat in een wereld die zich steeds meer kenmerkt door een intensief economisch maatschappelijk verkeer,
                     bindingen zoals die binnen het Koninkrijk bestaan meerwaarde hebben of kunnen hebben. De binding binnen het Koninkrijk biedt
                     een bijzondere toegang tot andere werelddelen, het schept betrokkenheid die Nederland ook buiten het Koninkrijk gewicht geeft.
                  </text:p>
      <text:p text:style-name="algemeen">Nederland is bereid nauwere samenwerkingsrelaties aan te gaan met alle landen binnen het Koninkrijk. Aruba ziet zowel in het
                  Koninkrijk en de Europese Unie mogelijkheden voor strategische partnerschappen, die een essentiële bijdrage kunnen leveren
                  aan het realiseren van de Arubaanse ambities en die een meerwaarde kunnen zijn bij hetgeen Aruba op eigenlijk krachten kan
                  bereiken. Aruba heeft die wens geuit blijkens de Arubaanse toekomstvisie op het Koninkrijk.
               </text:p>
      <text:p text:style-name="alineagroep">Als gevolg van deze wens om te komen tot nauwere samenwerking binnen het Koninkrijk, die zowel de Nederlandse als de Arubaanse
                     regering hebben verwoord in hun respectievelijk notities inzake de toekomst van het Koninkrijk, heb ik op 27 oktober 2011
                     een samenwerkingsprotocol ondertekend met minister-president Eman van Aruba.<text:note text:id="ID-146097-d28e181" text:note-class="footnote"><text:note-citation text:label="1">1</text:note-citation><text:note-body><text:p> Het samenwerkingsprotocol is als bijlage bij deze brief opgenomen. Ter inzage gelegd bij het Centraal Informatiepunt Tweede
                  Kamer.
               </text:p></text:note-body></text:note> Dit brede samenwerkingsprotocol beoogt vorm te geven aan een strategisch partnerschap tussen beide landen. De achterliggende
                     gedachte is dat door samenwerking op basis van wederzijdse belangen en eigen verantwoordelijkheid een win-win situatie ontstaat
                     voor beide landen en voor het Koninkrijk als geheel.
                  </text:p>
      <text:p text:style-name="alineagroep.end">De Nederlandse inzet bij het protocol is deels gebaseerd op het belang van samenwerking tussen Aruba en Caribisch Nederland
                     (met name Bonaire, gezien de geografische ligging in de nabijheid van Aruba). Dit laat onverlet dat ook met Sint Maarten en
                     Curaçao nauwer kan worden samengewerkt. Met het oog hierop is in het Samenwerkingsprotocol Aruba – Nederland een besluit opgenomen
                     dat, indien Curaçao of Sint Maarten dat wensen, zij vertegenwoordigers naar één of meer werkgroepen kunnen afvaardigen. Overigens
                     sluit ik niet uit dat in de toekomst ook samenwerkingsprotocollen met Sint Maarten en Curaçao worden opgesteld.
                  </text:p>
      <text:p text:style-name="alineagroep">Het Samenwerkingsprotocol Aruba – Nederland somt uiteenlopende onderwerpen op waarop beide landen intensiever wensen samen
                     te werken. Een onderwerp dat met prioriteit zal worden opgepakt is de samenwerking op het terrein van handel en economie.
                  </text:p>
      <text:p text:style-name="alineagroep">Eerder genoemde mogelijkheid om de Cariben te ontwikkelen tot schakel of springplank voor Nederlandse en Europese bedrijven
                     die actief willen worden in Midden- of Latijns Amerika is zo’n voorbeeld van samenwerking op basis van wederzijdse belangen.
                  </text:p>
      <text:p text:style-name="alineagroep">Om dit potentieel te ontwikkelen wil de minister van Economische Zaken Landbouw &amp; Innovatie een adviescommissie oprichten
                     die concrete voorstellen gaat doen om de kansen voor het Nederlandse en Caribische bedrijfsleven ten volle te benutten.
                  </text:p>
      <text:p text:style-name="alineagroep.end">Er zullen concrete voorstellen tot samenwerking worden uitgewerkt die tijdens de jaarlijkse Koninkrijksconferentie besproken
                     zullen worden.
                  </text:p>
      <text:p text:style-name="alineagroep">Tijdens mijn meest recente verblijf op Aruba heb ik gemerkt dat Aruba enthousiast is over de nieuwe samenwerking en de sterke
                     wil heeft hier werk van te maken.
                  </text:p>
      <text:p text:style-name="alineagroep.end">De wens tot nauwere samenwerking heeft overigens niet alleen betrekking op het Koninkrijk, maar ook op de relatie met de Europese
                     Unie. In dat kader heeft de Arubaanse regering het initiatief genomen voor de opening van een Europahuis, waar Arubaanse burgers
                     en ondernemers terecht kunnen voor informatie over de Europese Unie. Namens de Europese Commissie was commissaris Piebalgs
                     voor Ontwikkeling aanwezig bij de opening van het Europahuis. Hij verwelkomde het idee van Aruba als «hub» richting Zuid-Amerika,
                     en gaf aan dat heel Europa daar van zou kunnen profiteren. De gelijktijdige opening van een lokale vestiging van het Nederlandse
                     onderzoekscentrum TNO en de samenwerking met de Gasunie mogen overigens dienen als positief voorbeeld van een samenwerking
                     zoals bedoeld in het ondertekende protocol.
                  </text:p>
      <text:p text:style-name="algemeen">Ik heb in deze brief een nadere precisering gegeven van het Nederlandse standpunt ten aanzien van de toekomst van het Koninkrijk
                  en de eerste stappen geschets van de manier waarop Nederland hier invulling aan wenst te geven. Deze vormen het prille begin
                  van een lang proces. Een nieuwe toekomst wordt niet in een paar maanden gebouwd, zeker niet als daar meerdere partijen bij
                  betrokken zijn. Toch is het mooi om te zien dat waar partijen dat willen, er snel concrete resultaten geboekt kunnen worden,
                  zoals in het geval van Aruba. Dat belooft veel voor de toekomst.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