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93
      <text:tab/>MOTIE VAN HET LID VAN TONGEREN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overwegende dat wereldwijd niet alle bekende reserves van olie en gas gewonnen kunnen worden met inachtneming van de afspraken van het Verdrag van Parijs;</text:p>
      <text:p text:style-name="ifm_p_mt.3.76mm_ifm">verzoekt de regering, de oliewinning in Schoonebeek op te schorten totdat duidelijk is welke oliereserves gewonnen kunnen worden met inachtneming van dat verdrag,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Van Tongeren over opschorten van de oliewinning te Schoonenbeek</dc:title>
    <meta:user-defined meta:name="OVERHEIDop.ParlID/DC.identifier">kst-32849-93</meta:user-defined>
    <meta:user-defined meta:name="OVERHEIDop.ondernummer">93</meta:user-defined>
    <meta:user-defined meta:name="DCTERMS.W3CDTF/DCTERMS.available">2016-09-16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Van Tongeren over opschorten van de oliewinning te Schoonenbeek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Tongeren over opschorten van de oliewinning te Schoonenbe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