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92
      <text:tab/>MOTIE VAN HET LID VAN TONGEREN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het ontbreekt aan inzicht in de maatschappelijke opbrengsten en kosten van oliewinning, de fiscale maatregelen en de milieueffecten van die oliewinning te Schoonebeek;</text:p>
      <text:p text:style-name="ifm_p_mt.3.76mm_ifm">verzoekt de regering, de maatschappelijke opbrengsten en kosten in kaart te brengen van de oliewinning in Schoonebeek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over in kaart brengen van de maatschappelijke opbrengsten en kosten van de oliewinning in Schoonenbeek</dc:title>
    <meta:user-defined meta:name="OVERHEIDop.ParlID/DC.identifier">kst-32849-92</meta:user-defined>
    <meta:user-defined meta:name="OVERHEIDop.ondernummer">92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in kaart brengen van de maatschappelijke opbrengsten en kosten van de oliewinning in Schoonenbeek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in kaart brengen van de maatschappelijke opbrengsten en kosten van de oliewinning in Schoonenb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