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91
      <text:tab/>MOTIE VAN HET LID VAN TONGEREN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overwegende dat provincie en verschillende gemeenten bezwaar hebben aangetekend tegen het tijdelijke toestemmingsbesluit van Staatstoezicht op de Mijnen;</text:p>
      <text:p text:style-name="ifm_p_mt.3.76mm_ifm">verzoekt de regering, geen onomkeerbare stappen te nemen totdat de bezwaarprocedures zijn afgerond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over geen onomkeerbare stappen totdat de bezwaarprocedures zijn afgerond</dc:title>
    <meta:user-defined meta:name="OVERHEIDop.ParlID/DC.identifier">kst-32849-91</meta:user-defined>
    <meta:user-defined meta:name="OVERHEIDop.ondernummer">91</meta:user-defined>
    <meta:user-defined meta:name="DCTERMS.W3CDTF/DCTERMS.available">2016-09-16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Van Tongeren over geen onomkeerbare stappen totdat de bezwaarprocedures zijn afgerond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geen onomkeerbare stappen totdat de bezwaarprocedures zijn afge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