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2 december 2011</text:p>
      <text:p text:style-name="algemeen">Tijdens het Algemeen Overleg over Mijnbouw op 27 oktober 2011 (Kamerstuk 32 849, nr. 7) heeft de fractie van GroenLinks gevraagd naar een lijst met chemicaliën die toegestaan zijn bij de uitvoering van kraakbehandelingen
                  (fraccen) van olie- en gasputten, in het bijzonder bij fraccen in schaliegasboringen. Met deze brief geef ik invulling aan
                  die vraag. Er zijn nog geen putten in Nederland waar frac-activiteiten in schalielagen hebben plaatsgevonden. De informatie,
                  die ik met deze brief verschaf, heeft betrekking op de chemicaliën die de laatste 5 jaar bij fraccen in de conventionele olie-
                  en gaswinning zijn gebruikt. Sinds 2007 is de Europese REACH-verordening (Registratie Evaluatie Authorisatie en restrictie
                  van CHemische stoffen) van kracht. In verband met de gefaseerde registratieverplichtingen in de REACH-verordening mag daaruit
                  evenwel niet worden afgeleid dat het gebruik van al die stoffen ook in de toekomst is toegestaan. Daarnaast beschrijf ik de
                  wijze waarop wordt vastgesteld of stoffen ook bij fraccen in de toekomst REACH-conform kunnen worden gebruikt.
               </text:p>
      <text:p text:style-name="tussenkop"><text:span text:style-name="tussenkop_vet">Vooraf</text:span></text:p>
      <text:p text:style-name="algemeen">In het algemeen geldt dat alle stoffen, die gebruikt worden in de olie- en gaswinningindustrie (dus ook voor fraccen), moeten
                  voldoen aan de vigerende regelgeving op het gebied van chemicaliën en biociden. Voor het fraccen van schalielagen (schaliegas)
                  gelden geen andere regels dan bij het fraccen van andersoortige lagen.
               </text:p>
      <text:p text:style-name="alineagroep">Naast regels over bijvoorbeeld opslag en transport van stoffen, regels voor het gebruik van stoffen, regels met betrekking
                     tot de arbeidshygiëne en vergunningvoorschriften, gelden ook regels voor het op de markt brengen en gebruiken van stoffen
                     ingevolge de REACH-verordening. Deze verordening geldt sinds 2007 voor stoffen die op de Europese markt worden vervaardigd,
                     ingevoerd, verhandeld of gebruikt. De verordening is zowel van toepassing op het vasteland als in de gehele Exclusieve Economische
                     Zone. De REACH-verordening bevat drie belangrijke onderdelen: een registratieplicht voor stoffen die op de markt worden gebracht,
                     waarin een chemische veiligheidsbeoordeling van de stoffen moet worden vastgelegd; een verplichting voor importeurs en producenten
                     van stoffen om een veiligheidsinformatieblad te verstrekken aan afnemers van de stoffen, waarin onder andere voorschriften
                     over het veilige gebruik van de stoffen moeten worden opgenomen; en de verplichting voor gebruikers van die stoffen om de
                     gebruiksvoorschriften in acht te nemen.
                  </text:p>
      <text:p text:style-name="alineagroep.end">Daarnaast kunnen in de REACH-verordening voor bepaalde stoffen beperkende maatregelen worden gesteld met het oog op de bescherming
                     van mens en milieu.
                  </text:p>
      <text:p text:style-name="alineagroep">Een belangrijk onderdeel van de verordening is de registratieplicht. Importeurs en producenten van stoffen hebben de primaire
                     verantwoordelijkheid om de registratie van stoffen bij het Europese Chemicaliën Agentschap (ECHA) uit te voeren. Deze registratieplicht
                     houdt in dat, afhankelijk van de stofeigenschappen en de jaarlijks vervaardigde of ingevoerde hoeveelheden, stoffen volgens
                     het volgende schema geregistreerd dienen te worden:
                  </text:p>
      <text:list text:style-name="list-style-1">
        <text:list-item>
          <text:p text:style-name="list.start">Stoffen in volumina van meer dan 1 000 ton/jaar en CMR, en voor het milieu op lange termijn schadelijke stoffen<text:note text:id="ID-145635-d28e151" text:note-class="footnote"><text:note-citation text:label="1">1</text:note-citation><text:note-body><text:p> Inclusief zeer schadelijke stoffen zoals kankerverwekkende, mutagene en reprotoxische stoffen (CMR-stoffen) die in volumes
                  van meer dan 1 ton per jaar en milieugevaarlijke stoffen die in hoeveelheden van tenminste 100 ton per jaar worden geproduceerd
                  of geïmporteerd, stoffen met de risicoaanduiding R50/53 (zeer giftig en schadelijk op lange termijn voor het aquatisch milieu)
                  volgens richtlijn 67/548/EEG.
               </text:p></text:note-body></text:note> : 1 dec. 2010
                        </text:p>
        </text:list-item>
        <text:list-item>
          <text:p text:style-name="list.cont">Stoffen in volumina van meer dan 100 ton/jaar: 31 mei 2013
                        </text:p>
        </text:list-item>
        <text:list-item>
          <text:p text:style-name="list.cont">Stoffen in volumina van meer dan 1 ton/jaar: 31 mei 2018
                        </text:p>
        </text:list-item>
        <text:list-item>
          <text:p text:style-name="list.end">Voor stoffen die in volumina van minder dan 1 ton/jaar worden vervaardigd of ingevoerd, geldt geen registratieplicht. Daarnaast
                           zijn ook bepaalde groepen van stoffen generiek uitgezonderd van de registratieplicht (bijvoorbeeld biociden en polymeren).
                        </text:p>
        </text:list-item>
      </text:list>
      <text:p text:style-name="alineagroep.end">Werkzame stoffen in biociden zijn alleen van de registratieplicht uitgezonderd, maar niet van de overige verplichtingen uit
                     de REACH-verordening, zoals de verplichting tot het leveren van een veiligheidsinformatieblad.
                  </text:p>
      <text:p text:style-name="algemeen">Het kan dus voorkomen dat stoffen rechtmatig op de markt gebracht worden of toegepast worden zonder dat zij (nog) geregistreerd
                  zijn omdat de uiterste registratiedatum voor die stof nog niet is verstreken.
               </text:p>
      <text:p text:style-name="algemeen">Naast de REACH-verordening zijn de algemene eisen uit de nationale wetgeving onverkort van kracht. Zo worden via het Besluit
                  Algemene Regels Milieu Mijnbouw bijvoorbeeld eisen gesteld aan de benodigde bodembeschermende voorzieningen, mogen geen stoffen
                  worden gebruikt die geuroverlast veroorzaken, dient opslag van stoffen te geschieden conform PGS 15 van de Publicatiereeks
                  Gevaarlijke Stoffen en wordt de aanwezigheid van Veiligheidsinformatiebladen voor aanwezige gevaarlijke stoffen voorgeschreven.
               </text:p>
      <text:p text:style-name="algemeen">Verder moeten ingevolge de Arbeidsomstandighedenwet alle specifieke risico’s (dus ook het omgaan met stoffen) en de daarbij
                  behorende afdoende voorzorgsmaatregelen worden beschreven in het Veiligheids- en gezondheidsdocument dat voor de betreffende
                  activiteit van toepassing is.
               </text:p>
      <text:p text:style-name="tussenkop"><text:span text:style-name="tussenkop_vet">Registratie bij ECHA</text:span></text:p>
      <text:p text:style-name="algemeen">Bij registratie van stoffen moet worden aangegeven voor welke toepassingen deze stoffen worden geregistreerd. Die toepassing
                  kan globaal zijn (bijvoorbeeld «voor professioneel gebruik»), maar ook specifiek (bijvoorbeeld «offshore industrie»). Voor
                  ieder gebruik moet ook de procescategorie worden aangegeven, waarin deze stof wordt toegepast. REACH bevat voorschriften voor
                  de producent/importeur om met zijn afnemers te communiceren ten einde vast te stellen of hij zijn stoffen voor dat specifieke
                  gebruik wil registreren. De afnemer heeft het recht om zijn specifieke gebruik aan zijn leverancier te melden. In het geval
                  de registrant geen verantwoordelijkheid neemt voor een bepaald gebruik van de door hem geleverde stof, dient de gebruiker
                  die de stof toch wil gebruiken, voor die stof zelf een melding te doen aan ECHA en voorschriften voor het veilig gebruik ervan
                  op te stellen. De professionele eindgebruiker dient voor zijn specifiek gebruik van een stof de gebruiksvoorschriften van
                  zijn leverancier na te leven zoals die zijn beschreven in het bij een stof bijgeleverde Veiligheidsinformatiebladen. De Veiligheidsinformatiebladen
                  kunnen voorzien zijn van blootstellingsscenario’s voor het specifieke gebruik waarbij maatregelen zijn voorgeschreven om de
                  risico’s daarbij te beheren en beheersen. Toezichthouders, zoals Staatstoezicht op de Mijnen, kunnen voorafgaand, tijdens
                  of na gebruik verifiëren of de maatregelen conform de Veiligheidsinformatiebladen, goed zijn uitgevoerd.
               </text:p>
      <text:p text:style-name="tussenkop"><text:span text:style-name="tussenkop_vet">Lijst van gebruikte chemicaliën</text:span></text:p>
      <text:p text:style-name="algemeen">Alle stoffen die niet tijdens fase 1 al geregistreerd hadden moeten worden, kunnen op dit moment nog zonder ECHA-registratie
                  voor fraccen gebruikt worden, vooropgesteld dat voldaan wordt aan de andere vigerende wetgeving. Om het overzichtelijk te
                  houden, heb ik ervoor gekozen om een overzicht te laten maken van producten (mengsels van stoffen) die daadwerkelijk de afgelopen
                  5 jaar bij het fraccen van putten op land en offshore zijn toegepast (zie bijlage).<text:note text:id="n1" text:note-class="footnote"><text:note-citation text:label="2">2</text:note-citation><text:note-body><text:p>Ter inzage gelegd bij het Centraal Informatiepunt Tweede Kamer.</text:p></text:note-body></text:note> Het overzicht van producten kan in de loop van de tijd wijzigen. Er kunnen stoffen van de lijst worden verwijderd, bijvoorbeeld
                  wanneer deze niet langer leverbaar zijn of wanneer in het licht van de infasering van chemicaliën deze niet meer aan de criteria
                  in REACH zouden voldoen. Ook is het mogelijk dat er nieuwe producten op de markt komen die voor fraccing kunnen worden gebruikt.
                  Deze lijst staat ook op de internet pagina van NOGEPA (www.NOGEPA.nl). NOGEPA heeft daarbij een toelichting gegeven over fraccen
                  in de olie,- en gaswinning industrie, de bij dit proces gebruikte chemicaliën, eigenschappen, risicobeheersing en regelgeving
                  verbonden aan het gebruik van deze stoffen als reactie op de maatschappelijke vraag om meer informatie over dit onderwerp.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