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88
      <text:tab/>MOTIE VAN HET LID SMALING C.S.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in de Structuurvisie Ondergrond drinkwater als «nationaal belang» zal worden benoemd;</text:p>
      <text:p text:style-name="ifm_p_mt.3.76mm_ifm">overwegende dat 60% van ons drinkwater op grondwateronttrekking in het oostelijk deel van Nederland is gebaseerd;</text:p>
      <text:p text:style-name="ifm_p_mt.3.76mm_ifm">van mening dat in de huidige situatie met meerdere lekkages verspreid over een aanzienlijk gebied in Drenthe, Twente en net over de Duitse grens het voorzorgsprincipe dient te worden gehanteerd;</text:p>
      <text:p text:style-name="ifm_p_mt.3.76mm_ifm">verzoekt de regering, injectie in de ondergrond van water dat het restproduct is van olie- en gaswinning te verbieden in en onder waterwingebieden, grondwaterbeschermingsgebieden, intrekgebieden voor grondwaterwinning, boringvrije zones en strategische grondwatervoorraden,</text:p>
      <text:p text:style-name="ifm_p_mt.3.76mm_ifm">en gaat over tot de orde van de dag.</text:p>
      <text:p text:style-name="ifm_p_mt.3.76mm_ifm">Smaling</text:p>
      <text:p text:style-name="ifm_p_ifm">Van Veldhoven</text:p>
      <text:p text:style-name="ifm_p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Smaling c.s. over verbieden van injectie in de ondergrond van water dat het restproduct is van olie- en gaswinning</dc:title>
    <meta:user-defined meta:name="OVERHEIDop.ParlID/DC.identifier">kst-32849-88</meta:user-defined>
    <meta:user-defined meta:name="OVERHEIDop.ondernummer">88</meta:user-defined>
    <meta:user-defined meta:name="DCTERMS.W3CDTF/DCTERMS.available">2016-09-16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Smaling c.s. over verbieden van injectie in de ondergrond van water dat het restproduct is van olie- en gaswinning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L. van Tongeren</meta:user-defined>
    <meta:user-defined meta:name="OVERHEIDop.indiener">E.M.A. Smaling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Smaling c.s. over verbieden van injectie in de ondergrond van water dat het restproduct is van olie- en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