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87
      <text:tab/>MOTIE VAN HET LID AGNES MULDER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er afvalwater wordt geïnjecteerd en opgeslagen zonder mogelijkheid tot extractie;</text:p>
      <text:p text:style-name="ifm_p_mt.3.76mm_ifm">overwegende de grote onrust in Twente en het gelijktijdige proces van stilleggen en onderzoek naar de evaluatie van verwerking van afvalwater;</text:p>
      <text:p text:style-name="ifm_p_mt.3.76mm_ifm">verzoekt de regering, de afvalwaterinjectie in Twente op te schorten in afwachting van een besluit over de evaluatie van de verwerking van afvalwater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Agnes Mulder over opschorten van de afvalwaterinjectie in Twente</dc:title>
    <meta:user-defined meta:name="OVERHEIDop.ParlID/DC.identifier">kst-32849-87</meta:user-defined>
    <meta:user-defined meta:name="OVERHEIDop.ondernummer">87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Agnes Mulder over opschorten van de afvalwaterinjectie in Twente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Agnes Mulder over opschorten van de afvalwaterinjectie in Tw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