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9<text:tab/>Mijnbouw</text:h>
      <text:h text:style-name="ifm_p_font.bold_size.9.06pt_mt.18.8mm_indent.-58.5mm_ifm" text:outline-level="1">Nr. 84
      <text:tab/>BRIEF VAN DE MINISTER VAN ECONOMISCHE ZAKEN</text:h>
      <text:p text:style-name="ifm_p_mt.3.76mm_ifm">Aan de Voorzitter van de Tweede Kamer der Staten-Generaal</text:p>
      <text:p text:style-name="ifm_p_mt.3.76mm_ifm">Den Haag, 9 september 2016</text:p>
      <text:p text:style-name="ifm_p_mt.3.76mm_ifm">Hierbij stuur ik uw Kamer de antwoorden op vragen van het lid Van Veldhoven (D66) over het bericht dat bomen in Twekkelo zijn beschadigd door een leidingbreuk in het zoutwinningsgebied (ingezonden 5 september 2016, Aanhangsel Handelingen II 2015/16, nr. 3488). Voordat ik inga op de gestelde vragen, informeer ik uw Kamer over het toezicht van Staatstoezicht op de Mijnen (SodM) op AkzoNobel Salt BV.</text:p>
      <text:h text:style-name="ifm_p_font.bold_mt.3.76mm_page.keep-with-next_ifm" text:outline-level="1">Toezicht SodM op AkzoNobel Salt BV</text:h>
      <text:p text:style-name="ifm_p_mt.3.76mm_ifm">Op 23 juni en 5 juli jl. heb ik uw Kamer geïnformeerd over het herstel van lekkages bij AkzoNobel Salt BV (hierna: AkzoNobel) in Twente (Kamerstuk 32 849, nrs. 78 en 81). SodM heeft AkzoNobel tot nader order onder verscherpt toezicht heeft geplaatst. Het verscherpte toezicht vindt plaats vanwege onlangs vastgestelde lekkages bij boorputten van diesel en mogelijk pekel en vanwege een groot aantal lekkages van pekel en brakwater uit transportleidingen sedert 2014. Ook schiet de wijze en het tijdstip van melden aan SodM van lekkages uit putten en transportleidingen tekort en heeft er een ongeautoriseerde her-ingebruikname plaatsgevonden van een transportleiding na een recente lekkage. AkzoNobel heeft SodM nog niet kunnen overtuigen dat zij met een gepast gevoel van urgentie en begrip de problemen van zowel de lekkende boringen als de al langer voorkomende lekkages van haar pijpleidingen aanpakt.</text:p>
      <text:p text:style-name="ifm_p_mt.3.76mm_ifm">Het verscherpte toezicht houdt onder meer in dat een speciaal team van inspecteurs onder dagelijkse leiding van de Inspecteur-generaal der Mijnen er op toeziet dat AkzoNobel haar verantwoordelijkheden neemt. Dit regime blijft van kracht tot AkzoNobel SodM heeft aangetoond dat het management van de operaties in algemene zin en de integriteit van alle putten en transportleidingen in het bijzonder geborgd zijn binnen de kaders van wet- en regelgeving en op een manier die veilig is voor mens en milieu. SodM heeft bij AkzoNobel aangedrongen op gepaste urgentie bij onderzoek en sanering van lekkages en mogelijke verontreinigingen in Twente, en daarbij aangetekend dat de veiligheid van het personeel van AkzoNobel, omwonenden en milieu niet in het geding mag zijn.</text:p>
      <text:p text:style-name="ifm_p_mt.3.76mm_ifm">Naar aanleiding van de incidenten bij AkzoNobel, maar ook naar aanleiding van vragen uit de samenleving, heeft SodM besloten om met onmiddellijke ingang twee toezichtprojecten te gaan uitvoeren die betrekking hebben op de zoutindustrie en op ondergrondse cavernes. Hierbij zullen op een geïntegreerde manier zowel geologische als technisch operationele aspecten onderzocht worden. SodM verwacht eerste conclusies te kunnen trekken en aanbevelingen te kunnen doen in de loop van 2017. Deze conclusies en aanbevelingen zullen openbaar gemaakt worden.</text:p>
      <text:p text:style-name="ifm_p_mt.3.76mm_ifm">Ik zal in nauw contact met SodM de ontwikkelingen volgen. Indien daar aanleiding toe is en het verscherpte toezicht niet leidt tot wezenlijke verandering in de gang van zaken, kan ik gebruik maken van mijn bevoegdheid om de mijnbouwvergunningen en milieuvergunningen in te trekken. Ik zal uw Kamer nader informeren wanneer daartoe aanleiding bestaa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9, nr. 84<text:tab/><text:page-number text:select-page="current"/></text:p>
      </style:footer>
    </style:master-page>
    <style:master-page xmlns:sdu-fn="http://schema.sdu.nl/2011/07/functions" style:name="Landscape" style:page-layout-name="landscape-margin-text">
      <style:footer>
        <text:p text:style-name="footer">Tweede Kamer, vergaderjaar 2015-2016, 32 849,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jnbouw; Brief regering; Verscherpt toezicht op AkzoNobel Salt BV</dc:title>
    <meta:user-defined meta:name="OVERHEIDop.ParlID/DC.identifier">kst-32849-84</meta:user-defined>
    <meta:user-defined meta:name="OVERHEIDop.ondernummer">84</meta:user-defined>
    <meta:user-defined meta:name="DCTERMS.W3CDTF/DCTERMS.available">2016-09-14</meta:user-defined>
    <meta:user-defined meta:name="OVERHEIDop.KamerstukTypen/DC.type">Brief</meta:user-defined>
    <meta:user-defined meta:name="OVERHEIDop.dossiernummer">32849</meta:user-defined>
    <meta:user-defined meta:name="OVERHEIDop.documenttitel">Verscherpt toezicht op AkzoNobel Salt BV</meta:user-defined>
    <meta:user-defined meta:name="OVERHEIDop.Parlementair/DC.type">Kamerstuk</meta:user-defined>
    <meta:user-defined meta:name="OVERHEIDop.indiener">H.G.J. Kamp</meta:user-defined>
    <meta:user-defined meta:name="OVERHEIDop.vergaderjaar">2015-2016</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Brief regering; Verscherpt toezicht op AkzoNobel Salt BV</meta:user-defined>
    <meta:user-defined meta:name="OVERHEIDop.publicationName">Kamerstuk</meta:user-defined>
    <meta:user-defined meta:name="OVERHEID.Organisatietype/OVERHEID.organisationType">staten generaal</meta:user-defined>
    <meta:user-defined meta:name="DCTERMS.W3CDTF/DCTERMS.issued">2016-09-0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