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1
      <text:tab/>BRIEF VAN DE MINISTER VAN ECONOMISCHE ZAKEN</text:h>
      <text:p text:style-name="ifm_p_mt.3.76mm_ifm">Aan de Voorzitter van de Tweede Kamer der Staten-Generaal</text:p>
      <text:p text:style-name="ifm_p_mt.3.76mm_ifm">Den Haag, 5 juli 2016</text:p>
      <text:p text:style-name="ifm_p_mt.3.76mm_ifm">In het ordedebat van 28 juni jl. heeft uw Kamer verzocht om een brief met een tijdlijn van de lekkage van boorput 335 (zoutwinning) van AkzoNobel nabij de Zwartevennenweg (Enschede) (Handelingen II 2015/16, nr. 101, Regeling van werkzaamheden). Alvorens ik inga op de gevraagde tijdlijn wil ik graag verduidelijken om welk project het precies gaat. Tijdens het ordedebat werd namelijk gesteld dat Staatstoezicht op de Mijnen (SodM) gemeld zou hebben dat de lekkage zou plaatsvinden uit de strategische olievoorraad gelegen op het industrieterrein de Marssteden in de gemeente Enschede. Dit is niet het geval. De door SodM aan mij gemelde lekkage betreft boorput 335 van AkzoNobel nabij de Zwartevennenweg in Enschede. Het betreft een put die uitsluitend gebruikt is voor zoutwinning.</text:p>
      <text:p text:style-name="ifm_p_mt.3.76mm_ifm">Ik heb uw Kamer op 4 juni 2014 geïnformeerd over de olielekkage in het natuurgebied Amtsvenn bij Epe in Duitsland (Kamerstuk 32 849, nr. 20). In deze brief en in mijn brief van 23 juni jl. (Kamerstuk 32 849, nr. 78) over het herstel van de lekkage bij boorput 335 (zoutwinning) van AkzoNobel heb ik aangegeven dat een lekkage zoals die zich heeft voorgedaan in Amtsvenn niet kan plaatsvinden in de boorputten van de strategische olieopslag in de Marssteden in gemeente Enschede. De boorputten van de olieopslag in de Marssteden zijn uitgevoerd met een extra verbuizing (buis in een buis). De olie bevindt zich in de binnenste buis. In het geval van een lekkage zal dit opgemerkt worden door een drukverandering in de buitenste buis. De gelekte olie komt in dat geval niet in contact met de omgeving.</text:p>
      <text:p text:style-name="ifm_p_mt.3.76mm_ifm">Zoals hierboven aangegeven heb ik uw Kamer op 23 juni 2016 geïnformeerd over het herstel van de lekkage bij boorput 335 (zoutwinning) van AkzoNobel (Kamerstuk 32 849, nr. 78). De bijbehorende tijdlijn zoals deze mij thans bekend is, is als volgt:</text:p>
      <text:p text:style-name="ifm_p_indent.-5mm_mleft.5mm_ifm">•<text:tab/>Op 22 mei 1987 is AkzoNobel begonnen met het boren van boorput 335, ten behoeve van zoutwinning.</text:p>
      <text:p text:style-name="ifm_p_indent.-5mm_mleft.5mm_ifm">•<text:tab/>Op 15 juni 1987 was boorput 335 gereed.</text:p>
      <text:p text:style-name="ifm_p_indent.-5mm_mleft.5mm_ifm">•<text:tab/>In de periode 3 september 1987 tot 29 juni 1989 heeft AkzoNobel in boorput 335 dieselolie als mijnbouwhulpstof gebruikt.</text:p>
      <text:p text:style-name="ifm_p_indent.-5mm_mleft.5mm_ifm">•<text:tab/>Op 29 juni 1989 is deze dieselolie uit de boorput verwijderd.</text:p>
      <text:p text:style-name="ifm_p_indent.-5mm_mleft.5mm_ifm">•<text:tab/>In mei 2015 heeft AkzoNobel via reguliere metingen nabij boorput 335 uit peilbuizen een verontreiniging ontdekt. De oorzaak van de verontreiniging was toen niet direct bekend.</text:p>
      <text:p text:style-name="ifm_p_indent.-5mm_mleft.5mm_ifm">•<text:tab/>In de periode augustus 2015 tot februari 2016 heeft AkzoNobel nader bodemonderzoek uitgevoerd.</text:p>
      <text:p text:style-name="ifm_p_indent.-5mm_mleft.5mm_ifm">•<text:tab/>Uit nader onderzoek concludeerde AkzoNobel in maart 2016 dat de herkomst van de verontreiniging waarschijnlijk in de diepere ondergrond lag.</text:p>
      <text:p text:style-name="ifm_p_indent.-5mm_mleft.5mm_ifm">•<text:tab/>In april 2016 heeft AkzoNobel diepe oliesonderingsmetingen uitgevoerd.</text:p>
      <text:p text:style-name="ifm_p_indent.-5mm_mleft.5mm_ifm">•<text:tab/>Op 28 april 2016 heeft AkzoNobel een plug aan de onderkant van de boorbuis geplaatst. Uit de druktest die daarop volgde, bleek dat de druk niet constant bleef, hetgeen duidt op een lekkage.</text:p>
      <text:p text:style-name="ifm_p_indent.-5mm_mleft.5mm_ifm">•<text:tab/>Op 2 mei 2016 is de vloeistof boven deze plug uit de boorput verwijderd voor een camera-inspectie.</text:p>
      <text:p text:style-name="ifm_p_indent.-5mm_mleft.5mm_ifm">•<text:tab/>Op 11 mei 2016 zijn met een camera twee lekkende schroefverbindingen waargenomen op 54 en 97 meter diepte. Hierdoor kan geconcludeerd worden dat in de periode 3 september 1987 tot 29 juni 1989 dieselolie is gelekt en dat in de periode 29 juni 1989 tot 2 mei 2016 mogelijk pekel is gelekt.</text:p>
      <text:p text:style-name="ifm_p_indent.-5mm_mleft.5mm_ifm">•<text:tab/>Op 31 mei 2016 is SodM door AkzoNobel geïnformeerd over de bodemverontreiniging door de lekkende schroefverbindingen in de verbuizing van boorput 335.</text:p>
      <text:p text:style-name="ifm_p_indent.-5mm_mleft.5mm_ifm">•<text:tab/>Op 9 juni 2016 werd het Ministerie van Economische Zaken door SodM geïnformeerd.</text:p>
      <text:p text:style-name="ifm_p_indent.-5mm_mleft.5mm_ifm">•<text:tab/>Op 23 juni 2016 heb ik uw Kamer geïnformeerd (Kamerstuk 32 849, nr. 78).</text:p>
      <text:p text:style-name="ifm_p_mt.3.76mm_ifm">SodM is een onderzoek gestart. Speciale en urgente aandacht gaat uit naar vier putten die wat betreft configuratie veel overeenkomst vertonen met boorput 335. Naar verwachting zal dit deel van het onderzoek in de tweede helft van juli 2016 gereed zijn. Op dat moment verwacht ik ook de resultaten van het onderzoek naar de bodemverontreiniging rond boorput 335 te ontvangen.</text:p>
      <text:p text:style-name="ifm_p_ifm">SodM onderzoekt ook alle circa 550 zoutboringen van AkzoNobel. Men verwacht over enkele maanden dit deel van het onderzoek gereed te hebben. In het onderzoek wordt ook bekeken of en hoe de onderneming aan zijn wettelijke meldingsplicht heeft voldaan. Ik zal uw Kamer kort na het zomerreces informeren over de voortgang en de tussentijdse resultaten van het onderzo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1<text:tab/><text:page-number text:select-page="current"/></text:p>
      </style:footer>
    </style:master-page>
    <style:master-page xmlns:sdu-fn="http://schema.sdu.nl/2011/07/functions" style:name="Landscape" style:page-layout-name="landscape-margin-text">
      <style:footer>
        <text:p text:style-name="footer">Tweede Kamer, vergaderjaar 2015-2016, 32 84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Reactie op verzoek van het lid Van Tongeren, gedaan tijdens de Regeling van werkzaamheden van 28 juni 2016, over lekkage bij zoutwinning Akzo, waarbij de bodem met 11.000 liter dieselolie is verontreinigd</dc:title>
    <meta:user-defined meta:name="OVERHEIDop.ParlID/DC.identifier">kst-32849-81</meta:user-defined>
    <meta:user-defined meta:name="OVERHEIDop.ondernummer">81</meta:user-defined>
    <meta:user-defined meta:name="DCTERMS.W3CDTF/DCTERMS.available">2016-07-07</meta:user-defined>
    <meta:user-defined meta:name="OVERHEIDop.KamerstukTypen/DC.type">Brief</meta:user-defined>
    <meta:user-defined meta:name="OVERHEIDop.dossiernummer">32849</meta:user-defined>
    <meta:user-defined meta:name="OVERHEIDop.documenttitel">Reactie op verzoek van het lid Van Tongeren, gedaan tijdens de Regeling van werkzaamheden van 28 juni 2016, over lekkage bij zoutwinning Akzo, waarbij de bodem met 11.000 liter dieselolie is verontreinigd</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verzoek van het lid Van Tongeren, gedaan tijdens de Regeling van werkzaamheden van 28 juni 2016, over lekkage bij zoutwinning Akzo, waarbij de bodem met 11.000 liter dieselolie is verontreinigd</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