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0
      <text:tab/>BRIEF VAN DE MINISTER VAN ECONOMISCHE ZAKEN</text:h>
      <text:p text:style-name="ifm_p_mt.3.76mm_ifm">Aan de Voorzitter van de Tweede Kamer der Staten-Generaal</text:p>
      <text:p text:style-name="ifm_p_mt.3.76mm_ifm">Den Haag, 24 juni 2016</text:p>
      <text:p text:style-name="ifm_p_mt.3.76mm_ifm">In het rapport «Aardbevingsrisico’s in Groningen» concludeerde de Onderzoeksraad voor Veiligheid (OVV) dat de kennisontwikkeling omtrent de risico’s van gaswinning tekort is geschoten (bijlage bij Kamerstuk 33 529, nr. 123). De OVV stelde dat er meer behoefte is aan inzicht in de risico’s en de onzekerheden rond gaswinning. Daarnaast heeft de OVV aanbevolen om het onderzoek onafhankelijk uit te laten voeren en meer aandacht te geven aan multidisciplinaire regie en integratie van kennis. De OVV constateerde dat dit in brede zin geldt en dus ook voor andere vormen van mijnbouw. Het kabinet heeft naar aanleiding hiervan aangegeven een voorstel te ontwikkelen voor de wijze waarop de kennisontwikkeling rond de mogelijke risico’s van het gebruik van de ondergrond beter vormgegeven kan worden. Met deze brief informeer ik uw Kamer op welke wijze ik van plan ben hieraan invulling te geven.</text:p>
      <text:h text:style-name="ifm_p_font.bold_mt.3.76mm_page.keep-with-next_ifm" text:outline-level="1">Kennisprogramma effecten mijnbouw</text:h>
      <text:p text:style-name="ifm_p_mt.3.76mm_ifm">Ter uitwerking van bovenstaand punt uit de kabinetsreactie op het OVV-rapport werk ik aan het inrichten van een kennisprogramma dat specifiek gericht is op het vergroten van de kennis over en het begrip van de effecten van mijnbouwactiviteiten. De doelen van dit kennisprogramma effecten mijnbouw zijn:</text:p>
      <text:p text:style-name="ifm_p_indent.-5mm_mleft.5mm_ifm">•<text:tab/>Versnelling inhoudelijke voortgang van de kennisontwikkeling met betrekking tot de mogelijke effecten van mijnbouw;</text:p>
      <text:p text:style-name="ifm_p_indent.-5mm_mleft.5mm_ifm">•<text:tab/>Intensivering van (multidisciplinaire) samenwerking tussen kennisinstellingen;</text:p>
      <text:p text:style-name="ifm_p_indent.-5mm_mleft.5mm_ifm">•<text:tab/>Ontwikkeling van onafhankelijke, toegankelijke en gezaghebbende kennis.</text:p>
      <text:p text:style-name="ifm_p_mt.3.76mm_ifm">Op basis van deze uitgangspunten is voor het kennisprogramma effecten mijnbouw een aantal samenhangende elementen gedefinieerd:</text:p>
      <text:p text:style-name="ifm_p_indent.-7mm_mleft.7mm_ifm">1.<text:tab/>Het feitelijke onderzoeksprogramma effecten mijnbouw;</text:p>
      <text:p text:style-name="ifm_p_indent.-7mm_mleft.7mm_ifm">2.<text:tab/>Een platform voor kennisuitwisseling effecten mijnbouw;</text:p>
      <text:p text:style-name="ifm_p_indent.-7mm_mleft.7mm_ifm">3.<text:tab/>Een wetenschappelijke adviescommissie kennisontwikkeling effecten mijnbouw.</text:p>
      <text:p text:style-name="ifm_p_mt.3.76mm_ifm">Hieronder licht ik deze elementen toe.</text:p>
      <text:h text:style-name="ifm_p_font.italic_mt.5.08mm_page.keep-with-next_ifm" text:outline-level="2">1.<text:s/>Onderzoeksprogramma effecten mijnbouw 2017</text:h>
      <text:p text:style-name="ifm_p_mt.4.23mm_ifm">Samen met Staatstoezicht op de Mijnen (SodM) heb ik een concept onderzoeksprogramma opgezet dat gericht is op de effecten en risico’s van mijnbouw in Nederland. Hierbij heb ik zo goed mogelijk de zorgen en vragen meegenomen die naar aanleiding van diverse mijnbouwactiviteiten aan mij zijn voorgelegd. Een belangrijk onderdeel van het kennisprogramma zal zijn het realiseren van de mogelijkheid om de onderzoeken die door NAM worden uitgevoerd in het kader van gaswinning Groningen over de gehele breedte onafhankelijk te kunnen toetsen. Zowel bij het ontwikkelen van het concept onderzoeksprogramma als voor het vaststellen van het definitieve programma vindt afstemming plaats met de Nationaal Coördinator Groningen (NCG) om te bewerkstelligen dat ook vragen over de effecten van mijnbouwactiviteiten van de kant van NCG onderdeel uitmaken van het programma.</text:p>
      <text:h text:style-name="ifm_p_font.italic_mt.5.08mm_page.keep-with-next_ifm" text:outline-level="2">2.<text:s/>Platform voor kennisuitwisseling</text:h>
      <text:p text:style-name="ifm_p_mt.4.23mm_ifm">Ik hecht er belang aan dat het onderzoek aansluit bij de vragen die leven in de samenleving. Ik ga dit onder andere faciliteren door een platform voor kennisuitwisseling in te richten. Dit platform zal zorg dragen voor periodieke (wetenschappelijke) bijeenkomsten waarin de resultaten van recent onderzoek met de wetenschap en met regionale stakeholders worden gedeeld. Anderzijds moet dit platform ook ruimte gaan bieden voor het maatschappelijk debat over zowel de vraagstelling als de uitkomsten. Verder zal er een interactief digitaal platform gecreëerd worden waarop vraag en resultaat bij elkaar komen.</text:p>
      <text:h text:style-name="ifm_p_font.italic_mt.5.08mm_page.keep-with-next_ifm" text:outline-level="2">3.<text:s/>Wetenschappelijke adviescommissie kennisontwikkeling effecten mijnbouw</text:h>
      <text:p text:style-name="ifm_p_mt.4.23mm_ifm">Ik acht het van belang dat bij de beschreven kennisontwikkeling zowel de wetenschappelijke kwaliteit alsook de onafhankelijkheid van de onderzoeken goed geborgd zijn. Om te bewerkstelligen dat het onderzoeksprogramma daadwerkelijk bijdraagt aan kennisontwikkeling zal ik een wetenschappelijk gezaghebbende en onafhankelijke commissie van deskundigen aanstellen. Naast kwaliteitsbewaking is dit ook nodig om het draagvlak voor het programma en de resultaten van de onderzoeken te vergroten en om te zorgen voor een versnelling van de kennisontwikkeling op het gebied van effecten mijnbouw.</text:p>
      <text:p text:style-name="ifm_p_mt.3.76mm_ifm">Van de wetenschappelijke adviescommissie verwacht ik dat zij (1) advies uitbrengt over de concept onderzoeksvragen met als doel de wetenschappelijke articulatie van de kennisvragen te verbeteren; (2) aangeeft welke wetenschappelijke disciplines nodig zijn in het onderzoek en daarbij bij voorkeur een voorstel doet over de instituten en/of universiteiten (nationaal en internationaal) die bij het onderzoek betrokken zouden moeten worden; en (3) jaarlijks rapporteert over de voortgang van de kennisontwikkeling, de onafhankelijkheid van het onderzoek en de meerwaarde daarvan voor kennis met betrekking tot mogelijke effecten van mijnbouw. De wetenschappelijke adviescommissie heeft daarmee een cruciale rol in de ontwikkeling van het kennisprogramma effecten mijnbouw.</text:p>
      <text:p text:style-name="ifm_p_mt.3.76mm_ifm">Op het ogenblik ben ik zowel nationaal en internationaal aan het inventariseren welke onafhankelijke wetenschappers beschikbaar zijn voor deelname aan de wetenschappelijke adviescommissie. Omdat het van groot belang is ook aansluiting te houden bij andere nationale onderzoeksprogrammering, hecht ik eraan dat de verbinding met NWO ook verankerd wordt in de commissie.</text:p>
      <text:p text:style-name="ifm_p_mt.3.76mm_ifm">De criteria waaraan de leden moeten voldoen zijn:</text:p>
      <text:p text:style-name="ifm_p_indent.-5mm_mleft.5mm_ifm">•<text:tab/>Gezaghebbend in de (internationale) wetenschappelijke wereld;</text:p>
      <text:p text:style-name="ifm_p_indent.-5mm_mleft.5mm_ifm">•<text:tab/>Internationaal netwerk;</text:p>
      <text:p text:style-name="ifm_p_indent.-5mm_mleft.5mm_ifm">•<text:tab/>Onafhankelijke positie ten opzichte van de industrie;</text:p>
      <text:p text:style-name="ifm_p_indent.-5mm_mleft.5mm_ifm">•<text:tab/>Goed ingevoerd in de effecten van de mijnbouw;</text:p>
      <text:p text:style-name="ifm_p_indent.-5mm_mleft.5mm_ifm">•<text:tab/>Actueel beeld van de kennisbehoefte van de overheid;</text:p>
      <text:p text:style-name="ifm_p_indent.-5mm_mleft.5mm_ifm">•<text:tab/>Bereid en in staat de overheid op maat te adviseren.</text:p>
      <text:p text:style-name="ifm_p_mt.3.76mm_ifm">De wetenschappelijke commissie zal ondersteund worden door een wetenschappelijk secretaris. De organisatie en logistiek rondom de feitelijke uitvoering van de projecten binnen de randvoorwaarden als gesteld door de wetenschappelijke commissie zal belegd worden bij TNO-AGE.</text:p>
      <text:p text:style-name="ifm_p_mt.3.76mm_ifm">Naast de wetenschappelijke adviescommissie zal ik en ook SodM, waar nodig en indien gewenst, binnen de eigen verantwoordelijkheid gebruik blijven maken van nationale en internationale deskundigen.</text:p>
      <text:h text:style-name="ifm_p_font.bold_mt.3.76mm_page.keep-with-next_ifm" text:outline-level="2">Planning</text:h>
      <text:p text:style-name="ifm_p_mt.3.76mm_ifm">Ik streef ernaar om de adviescommissie in het vierde kwartaal van 2016 te installeren. Daarmee zal ook het onderzoeksprogramma effecten mijnbouw in het vierde kwartaal van 2016 formeel kunnen star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0<text:tab/><text:page-number text:select-page="current"/></text:p>
      </style:footer>
    </style:master-page>
    <style:master-page xmlns:sdu-fn="http://schema.sdu.nl/2011/07/functions" style:name="Landscape" style:page-layout-name="landscape-margin-text">
      <style:footer>
        <text:p text:style-name="footer">Tweede Kamer, vergaderjaar 2015-2016, 32 84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Kennisprogramma effecten mijnbouw</dc:title>
    <meta:user-defined meta:name="OVERHEIDop.ParlID/DC.identifier">kst-32849-80</meta:user-defined>
    <meta:user-defined meta:name="OVERHEIDop.ondernummer">80</meta:user-defined>
    <meta:user-defined meta:name="DCTERMS.W3CDTF/DCTERMS.available">2016-06-29</meta:user-defined>
    <meta:user-defined meta:name="OVERHEIDop.KamerstukTypen/DC.type">Brief</meta:user-defined>
    <meta:user-defined meta:name="OVERHEIDop.dossiernummer">32849</meta:user-defined>
    <meta:user-defined meta:name="OVERHEIDop.documenttitel">Kennisprogramma effecten mijnbouw</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Kennisprogramma effecten mijnbouw</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