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74
      <text:tab/>MOTIE VAN DE LEDEN JAN VOS EN VAN TONGEREN</text:h>
      <text:p text:style-name="ifm_p_ifm">Voorgesteld 16 juni 2016</text:p>
      <text:p text:style-name="ifm_p_mt.3.76mm_ifm">De Kamer,</text:p>
      <text:p text:style-name="ifm_p_mt.3.76mm_ifm">gehoord de beraadslaging,</text:p>
      <text:p text:style-name="ifm_p_mt.3.76mm_ifm">constaterende dat de Minister besloten heeft om een omgevingsvergunning en een Nb-vergunning te verstrekken aan het bedrijf ENGIE om ten noorden van Schiermonnikoog een aantal opsporingsboringen te gaan doen;</text:p>
      <text:p text:style-name="ifm_p_mt.3.76mm_ifm">overwegende dat deze boringen in en bij een Natura 2000-gebied zullen plaatsvinden en tot veel maatschappelijke beroering leiden;</text:p>
      <text:p text:style-name="ifm_p_mt.3.76mm_ifm">overwegende dat er een wetsvoorstel Mijnbouwwet aanhangig is waarin milieu, natuurwaarden, veiligheid, mijnbouwschade en maatschappelijk draagvlak zwaarder meegewogen zullen worden;</text:p>
      <text:p text:style-name="ifm_p_mt.3.76mm_ifm">spreekt uit tegen proefboringen en de winning van gas bij Schiermonnikoog te zijn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Jan Vos en Van Tongeren over geen proefboringen en gaswinning bij Schiermonnikoog</dc:title>
    <meta:user-defined meta:name="OVERHEIDop.ParlID/DC.identifier">kst-32849-74</meta:user-defined>
    <meta:user-defined meta:name="OVERHEIDop.ondernummer">74</meta:user-defined>
    <meta:user-defined meta:name="DCTERMS.W3CDTF/DCTERMS.available">2016-06-17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Jan Vos en Van Tongeren over geen proefboringen en gaswinning bij Schiermonnikoog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Jan Vos en Van Tongeren over geen proefboringen en gaswinning bij Schiermonniko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