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73
      <text:tab/>MOTIE VAN HET LID WASSENBERG</text:h>
      <text:p text:style-name="ifm_p_ifm">Voorgesteld 16 juni 2016</text:p>
      <text:p text:style-name="ifm_p_mt.3.76mm_ifm">De Kamer,</text:p>
      <text:p text:style-name="ifm_p_mt.3.76mm_ifm">gehoord de beraadslaging,</text:p>
      <text:p text:style-name="ifm_p_mt.3.76mm_ifm">overwegende dat het van groot belang is dat de financieringsbronnen van IS worden afgesneden;</text:p>
      <text:p text:style-name="ifm_p_mt.3.76mm_ifm">constaterende dat de handel in olie een belangrijke financieringsbron is van terreurgroep IS;</text:p>
      <text:p text:style-name="ifm_p_mt.3.76mm_ifm">constaterende dat de chemische samenstelling van aardoliën met betrekking tot dichtheid en gehaltes aan zwavel, vanadium en nikkel verschilt per olieveld en dat de olie zo als het ware een vingerafdruk levert van het veld waar deze gewonnen is;</text:p>
      <text:p text:style-name="ifm_p_mt.3.76mm_ifm">constaterende dat de karakteristieken van de oliën uit de verschillende olievelden zijn vastgelegd in databases, met referenties naar de olievelden van herkomst;</text:p>
      <text:p text:style-name="ifm_p_mt.3.76mm_ifm">overwegende dat met behulp van deze unieke olie-vingerafdruk kan worden nagegaan of olie afkomstig is uit velden die door IS worden beheerd;</text:p>
      <text:p text:style-name="ifm_p_mt.3.76mm_ifm">verzoekt de regering, in goed overleg met de Nederlandse olie- en overslagbedrijven de samenstelling te onderzoeken van de aardoliën die in bezit zijn van Nederlandse bedrijven, om zo het gebruik van aardolie afkomstig uit olievelden die worden beheerd door IS te kunnen uitsluiten, en de Kamer over de uitkomsten hiervan te informeren;</text:p>
      <text:p text:style-name="ifm_p_mt.3.76mm_ifm">verzoekt de regering tevens, deze aanpak in Europees verband uit te dragen om te voorkomen dat de EU ongewenst bijdraagt aan de financiering van IS,</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73<text:tab/><text:page-number text:select-page="current"/></text:p>
      </style:footer>
    </style:master-page>
    <style:master-page xmlns:sdu-fn="http://schema.sdu.nl/2011/07/functions" style:name="Landscape" style:page-layout-name="landscape-margin-text">
      <style:footer>
        <text:p text:style-name="footer">Tweede Kamer, vergaderjaar 2015-2016, 32 84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Motie; Motie van het lid Wassenberg over het uitsluiten van het gebruik van aardolie uit door IS beheerde olievelden</dc:title>
    <meta:user-defined meta:name="OVERHEIDop.ParlID/DC.identifier">kst-32849-73</meta:user-defined>
    <meta:user-defined meta:name="OVERHEIDop.ondernummer">73</meta:user-defined>
    <meta:user-defined meta:name="DCTERMS.W3CDTF/DCTERMS.available">2016-06-17</meta:user-defined>
    <meta:user-defined meta:name="OVERHEIDop.KamerstukTypen/DC.type">Motie</meta:user-defined>
    <meta:user-defined meta:name="OVERHEIDop.dossiernummer">32849</meta:user-defined>
    <meta:user-defined meta:name="OVERHEIDop.documenttitel">Motie van het lid Wassenberg over het uitsluiten van het gebruik van aardolie uit door IS beheerde olievelden</meta:user-defined>
    <meta:user-defined meta:name="OVERHEIDop.Parlementair/DC.type">Kamerstuk</meta:user-defined>
    <meta:user-defined meta:name="OVERHEIDop.indiener">F.P. Wassenberg</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Wassenberg over het uitsluiten van het gebruik van aardolie uit door IS beheerde olievelden</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