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9
      <text:tab/>GEWIJZIGDE MOTIE VAN HET LID BOSMAN C.S. TER VERVANGING VAN DIE GEDRUKT ONDER NR. 64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voor de gedupeerden met aardbevingsschade in de provincie Groningen de waardevermeerderingsregeling als de herkenbare erkenning van de door hen geleden schade wordt gezien;</text:p>
      <text:p text:style-name="ifm_p_mt.3.76mm_ifm">constaterende dat er in Groningen zorgen zijn ontstaan over mogelijke overtekening van de aangepaste waardevermeerderingsregeling die tot 31 januari 2016 geopend was;</text:p>
      <text:p text:style-name="ifm_p_mt.3.76mm_ifm">overwegende dat de motie-Bosman c.s. (33 529, nr. 242) unaniem door de Kamer is aangenomen;</text:p>
      <text:p text:style-name="ifm_p_mt.3.76mm_ifm">verzoekt de regering om, ervoor te zorgen dat de beoordeling van die aanvragen, waarvoor geen budget is, aangehouden wordt tot er helderheid is over de motie-Bosman c.s., en de Kamer hierover met de Voorjaarsnota te informeren,</text:p>
      <text:p text:style-name="ifm_p_mt.3.76mm_ifm">en gaat over tot de orde van de dag.</text:p>
      <text:p text:style-name="ifm_p_mt.3.76mm_ifm">Bosman</text:p>
      <text:p text:style-name="ifm_p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Gewijzigde motie (nader); Gewijzigde motie van het lid Bosman c.s. (t.v.v. 32849, nr. 64) over de waardevermeerderingsregeling in de provincie Groningen</dc:title>
    <meta:user-defined meta:name="OVERHEIDop.ParlID/DC.identifier">kst-32849-69</meta:user-defined>
    <meta:user-defined meta:name="OVERHEIDop.ondernummer">69</meta:user-defined>
    <meta:user-defined meta:name="DCTERMS.W3CDTF/DCTERMS.available">2016-03-11</meta:user-defined>
    <meta:user-defined meta:name="OVERHEIDop.KamerstukTypen/DC.type">Motie</meta:user-defined>
    <meta:user-defined meta:name="OVERHEIDop.dossiernummer">32849</meta:user-defined>
    <meta:user-defined meta:name="OVERHEIDop.documenttitel">Gewijzigde motie van het lid Bosman c.s. (t.v.v. 32849, nr. 64) over de waardevermeerderingsregeling in de provincie Groningen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indiener">A. Bosma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Gewijzigde motie (nader); Gewijzigde motie van het lid Bosman c.s. (t.v.v. 32849, nr. 64) over de waardevermeerderingsregeling in de provincie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