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67
      <text:tab/>GEWIJZIGDE MOTIE VAN HET LID DIK-FABER TER VERVANGING VAN DIE GEDRUKT ONDER NR. 56 </text:h>
      <text:p text:style-name="ifm_p_ifm">Voorgesteld 8 maart 2016</text:p>
      <text:p text:style-name="ifm_p_mt.3.76mm_ifm">De Kamer,</text:p>
      <text:p text:style-name="ifm_p_mt.3.76mm_ifm">gehoord de beraadslaging,</text:p>
      <text:p text:style-name="ifm_p_mt.3.76mm_ifm">constaterende dat schade aan gebouwen in de provincie Fryslân vaak meerdere oorzaken heeft, waaronder inklinking, aardbevingen, veranderingen van het waterpeil, bodemdaling door gaswinning en bodemdaling door zoutwinning;</text:p>
      <text:p text:style-name="ifm_p_mt.3.76mm_ifm">overwegende dat gedupeerde bewoners en ondernemers wettelijk recht hebben op vergoeding van schade door bodemdaling, maar dat juridisch complexe situaties ontstaan wanneer sprake is van multicausale schade en meerdere veroorzakers;</text:p>
      <text:p text:style-name="ifm_p_mt.3.76mm_ifm">overwegende dat de Commissie Bodemdaling Aardgaswinning Fryslân zich met name richt op projecten van provincie en waterschap en niet op schade van ondernemers en burgers;</text:p>
      <text:p text:style-name="ifm_p_mt.3.76mm_ifm">verzoekt de regering, in overleg te treden met de veroorzakers en gedupeerden van bodemdaling in Fryslân over één loket voor onafhankelijke afhandeling van schade bij gedupeerde burgers en ondernemers, te betalen door de veroorzakende partij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67<text:tab/><text:page-number text:select-page="current"/></text:p>
      </style:footer>
    </style:master-page>
    <style:master-page xmlns:sdu-fn="http://schema.sdu.nl/2011/07/functions" style:name="Landscape" style:page-layout-name="landscape-margin-text">
      <style:footer>
        <text:p text:style-name="footer">Tweede Kamer, vergaderjaar 2015-2016, 32 84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Gewijzigde motie (nader); Gewijzigde motie van het lid Dik-Faber (t.v.v. 32849, nr. 56) over één loket voor afhandeling van schade door bodemdaling in Friesland</dc:title>
    <meta:user-defined meta:name="OVERHEIDop.ParlID/DC.identifier">kst-32849-67</meta:user-defined>
    <meta:user-defined meta:name="OVERHEIDop.ondernummer">67</meta:user-defined>
    <meta:user-defined meta:name="DCTERMS.W3CDTF/DCTERMS.available">2016-03-11</meta:user-defined>
    <meta:user-defined meta:name="OVERHEIDop.KamerstukTypen/DC.type">Motie</meta:user-defined>
    <meta:user-defined meta:name="OVERHEIDop.dossiernummer">32849</meta:user-defined>
    <meta:user-defined meta:name="OVERHEIDop.documenttitel">Gewijzigde motie van het lid Dik-Faber (t.v.v. 32849, nr. 56) over één loket voor afhandeling van schade door bodemdaling in Friesland</meta:user-defined>
    <meta:user-defined meta:name="OVERHEIDop.Parlementair/DC.type">Kamerstuk</meta:user-defined>
    <meta:user-defined meta:name="OVERHEIDop.indiener">R.K. Dik-Faber</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Gewijzigde motie (nader); Gewijzigde motie van het lid Dik-Faber (t.v.v. 32849, nr. 56) over één loket voor afhandeling van schade door bodemdaling in Friesland</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