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66
      <text:tab/>GEWIJZIGDE MOTIE VAN DE LEDEN DIK-FABER EN THIEME TER VERVANGING VAN DIE GEDRUKT ONDER NR. 54 </text:h>
      <text:p text:style-name="ifm_p_ifm">Voorgesteld 8 maart 2016</text:p>
      <text:p text:style-name="ifm_p_mt.3.76mm_ifm">De Kamer,</text:p>
      <text:p text:style-name="ifm_p_mt.3.76mm_ifm">gehoord de beraadslaging,</text:p>
      <text:p text:style-name="ifm_p_mt.3.76mm_ifm">constaterende dat de winning van olie en gas uit het Papekopveld gepland is in het Groene Hart onder de woonwijk Molenvliet met ongeveer 10.000 inwoners;</text:p>
      <text:p text:style-name="ifm_p_mt.3.76mm_ifm">overwegende dat veel onzekerheid bestaat over de gevolgen van bodemdaling in de slappe veengrond, ook in combinatie met al bestaande bodemdaling, en dat waardevermindering van woningen geen onderdeel van het winningsplan is;</text:p>
      <text:p text:style-name="ifm_p_mt.3.76mm_ifm">overwegende dat de positie van burgers op de eerste plaats moet staan bij de heroverweging van het winningsplan en de winningsvergunning;</text:p>
      <text:p text:style-name="ifm_p_ifm">overwegende dat het klimaatakkoord moet leiden tot een afbouw van de afhankelijkheid van fossiele brandstoffen;</text:p>
      <text:p text:style-name="ifm_p_mt.3.76mm_ifm">overwegende de breed gedragen en met de winning van gas conflicterende belangen van milieu, natuur en lokaal draagvlak bij gemeente en provincie, die bij een besluit over de winningsvergunning een rol spelen;</text:p>
      <text:p text:style-name="ifm_p_mt.3.76mm_ifm">spreekt uit tegen de winning uit het Papekopveld bij Woerden te zijn,</text:p>
      <text:p text:style-name="ifm_p_mt.3.76mm_ifm">en gaat over tot de orde van de dag.</text:p>
      <text:p text:style-name="ifm_p_mt.3.76mm_ifm">Dik-Faber</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66<text:tab/><text:page-number text:select-page="current"/></text:p>
      </style:footer>
    </style:master-page>
    <style:master-page xmlns:sdu-fn="http://schema.sdu.nl/2011/07/functions" style:name="Landscape" style:page-layout-name="landscape-margin-text">
      <style:footer>
        <text:p text:style-name="footer">Tweede Kamer, vergaderjaar 2015-2016, 32 84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Gewijzigde motie (nader); Gewijzigde motie van de leden Dik-Faber en Thieme (t.v.v. 32849, nr. 54) over zich uitspreken tegen de winning uit het Papekopveld</dc:title>
    <meta:user-defined meta:name="OVERHEIDop.ParlID/DC.identifier">kst-32849-66</meta:user-defined>
    <meta:user-defined meta:name="OVERHEIDop.ondernummer">66</meta:user-defined>
    <meta:user-defined meta:name="DCTERMS.W3CDTF/DCTERMS.available">2016-03-11</meta:user-defined>
    <meta:user-defined meta:name="OVERHEIDop.KamerstukTypen/DC.type">Motie</meta:user-defined>
    <meta:user-defined meta:name="OVERHEIDop.dossiernummer">32849</meta:user-defined>
    <meta:user-defined meta:name="OVERHEIDop.documenttitel">Gewijzigde motie van de leden Dik-Faber en Thieme (t.v.v. 32849, nr. 54) over zich uitspreken tegen de winning uit het Papekopveld</meta:user-defined>
    <meta:user-defined meta:name="OVERHEIDop.Parlementair/DC.type">Kamerstuk</meta:user-defined>
    <meta:user-defined meta:name="OVERHEIDop.indiener">M.L. Thieme</meta:user-defined>
    <meta:user-defined meta:name="OVERHEIDop.indiener">R.K. Dik-Faber</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Gewijzigde motie (nader); Gewijzigde motie van de leden Dik-Faber en Thieme (t.v.v. 32849, nr. 54) over zich uitspreken tegen de winning uit het Papekopveld</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