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6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 </text:h>
      <text:h text:style-name="ifm_p_font.bold_size.9.06pt_mt.18.8mm_indent.-58.5mm_ifm" text:outline-level="1">Nr. 62
      <text:tab/>MOTIE VAN HET LID AGNES MULDER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er op dit moment onvoldoende nut en noodzaak is voor de winning van schaliegas in Nederland;</text:p>
      <text:p text:style-name="ifm_p_mt.3.76mm_ifm">verzoekt de regering, naast de voorbereidende werkzaamheden voor de Structuurvisie Ondergrond geen extra onderzoek te doen naar de winning van schaliegas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jnbouw; Motie; Motie van het lid Agnes Mulder over geen extra onderzoek naar schaliegaswinning</dc:title>
    <meta:user-defined meta:name="OVERHEIDop.ParlID/DC.identifier">kst-32849-62</meta:user-defined>
    <meta:user-defined meta:name="OVERHEIDop.ondernummer">62</meta:user-defined>
    <meta:user-defined meta:name="DCTERMS.W3CDTF/DCTERMS.available">2016-03-03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Agnes Mulder over geen extra onderzoek naar schaliegaswinning</meta:user-defined>
    <meta:user-defined meta:name="OVERHEIDop.Parlementair/DC.type">Kamerstuk</meta:user-defined>
    <meta:user-defined meta:name="OVERHEIDop.indiener">A.H. (Agnes) Mulder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Agnes Mulder over geen extra onderzoek naar schaliegas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