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4 november 2011</text:p>
      <text:p text:style-name="algemeen">Bij deze stuur ik u het onderzoeksrapport<text:note text:id="ID-137574-d28e90" text:note-class="footnote"><text:note-citation text:label="1">1</text:note-citation><text:note-body><text:p> Ter inzage gelegd bij het Centraal Informatiepunt Tweede Kamer.</text:p></text:note-body></text:note>  toe, dat in opdracht van Cuadrilla Resources Ltd is uitgevoerd naar aanleiding van twee trillingen in Lancashire (Verenigd
                  Koninkrijk), die gevoeld en geregistreerd waren in de periode van fracwerkzaamheden ten behoeve de opsporing van schaliegas
                  aldaar. Dit rapport is 2 novemberopenbaar gemaakt.
               </text:p>
      <text:p text:style-name="algemeen">Uit het onderzoek komt naar voren dat de put van Cuadrilla, de Preese Hall put, waarschijnlijk in een breukzone terecht is
                  gekomen en door het fraccen kleine bewegingen langs deze breuken zijn geïnitieerd. In het rapport worden een aantal mitigerende
                  maatregelen aanbevolen, waaronder het vermijden van werkzaamheden nabij breuken, de hoeveelheid fracvloeistof te beperken
                  en te zorgen voor een snelle terugvloeiing van de fracvloeistof naar de put.
               </text:p>
      <text:p text:style-name="algemeen">Doordat de oorzaak en de kracht van de bevingen in Lancashire gerelateerd zijn aan de lokale geologische situatie, kunnen
                  deze resultaten niet één op één overgenomen worden naar de Noord-Brabantse situatie. Cuadrilla is daarom verzocht, om aan
                  te geven, wat de uitkomsten van dit onderzoek naar de bevingen in het Verenigd Koninkrijk betekenen voor de mogelijke proefboringen
                  – in het licht van de geologische opbouw van de ondergrond – in Noord-Brabant. De resultaten van deze studie verwacht ik binnen
                  een aantal maanden te ontvangen, en deze zal ik daarna aan de Technische commissie bodembeweging (Tcbb) voorleggen voor advies.
                  Uiteraard zal ik de studie, die betrekking heeft op de Noord-Brabantse situatie, u zo spoedig mogelijk doen toekomen.
               </text:p>
      <text:p text:style-name="algemeen">Dit onderwerp zal eveneens meegenomen worden in het extra onafhankelijke onderzoek, dat ik heb toegezegd tijdens het Algemeen
                  Overleg over mijnbouw op 27 oktober jl. Onderzoek zal wordengedaan naar de mogelijke gevolgen van het zoeken en winnen van
                  schaliegas in Nederland. Hierbij zal gekeken worden naar de mogelijke gevolgen voor veiligheid en impact op mens, natuur en
                  milieu. Tevens is van belang dat daarbij inzichtelijk wordt gemaakt hoe onze wetgeving deze genoemde veiligheden borgt.
               </text:p>
      <text:p text:style-name="algemeen">Zoals ik reeds heb aangegeven, streef ik ernaar om dit extra onafhankelijke onderzoek voor de zomer van 2012 gereed te laten
                  zijn. Voor deze tijd zal er geen proefboring naar schaliegas gezet worden.
               </text:p>
      <text:p text:style-name="algemeen">Tenslotte wil ik nogmaals benadrukken dat bij deze ontwikkelingen veiligheid voor dit kabinet voorop staat, waarbij toezicht
                  een belangrijke rol speelt. Om verantwoord toezicht te kunnen houden, krijgt Staatstoezicht op de Mijnen voldoende mankracht
                  en financiële middelen erbij.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