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52
      <text:tab/>MOTIE VAN DE LEDEN WASSENBERG EN THIEME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de eenentwingste eeuw de eeuw moet worden van zon, wind en waterkracht;</text:p>
      <text:p text:style-name="ifm_p_mt.3.76mm_ifm">overwegende dat zonnepanelen bij uitstek geschikt zijn voor particulier gebruik;</text:p>
      <text:p text:style-name="ifm_p_mt.3.76mm_ifm">constaterende dat er vorig jaar klimaatambassadeurs zijn aangewezen om in hun eigen regio de risico's van klimaatverandering te voorkomen of te beperken;</text:p>
      <text:p text:style-name="ifm_p_mt.3.76mm_ifm">verzoekt de regering om, samen met deze klimaatadviseurs komende zomer een campagne «Vang de zon» op te zetten, om particulieren te stimuleren meer zonnepanelen te installeren,</text:p>
      <text:p text:style-name="ifm_p_mt.3.76mm_ifm">en gaat over tot de orde van de dag.</text:p>
      <text:p text:style-name="ifm_p_mt.3.76mm_ifm">Wassenberg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Motie; Motie van de leden Wassenberg en Thieme over een campagne om het gebruik van zonnepanelen te bevorderen</dc:title>
    <meta:user-defined meta:name="OVERHEIDop.ParlID/DC.identifier">kst-32849-52</meta:user-defined>
    <meta:user-defined meta:name="OVERHEIDop.ondernummer">52</meta:user-defined>
    <meta:user-defined meta:name="DCTERMS.W3CDTF/DCTERMS.available">2016-03-03</meta:user-defined>
    <meta:user-defined meta:name="OVERHEIDop.KamerstukTypen/DC.type">Motie</meta:user-defined>
    <meta:user-defined meta:name="OVERHEIDop.dossiernummer">32849</meta:user-defined>
    <meta:user-defined meta:name="OVERHEIDop.documenttitel">Motie van de leden Wassenberg en Thieme over een campagne om het gebruik van zonnepanelen te bevorderen</meta:user-defined>
    <meta:user-defined meta:name="OVERHEIDop.Parlementair/DC.type">Kamerstuk</meta:user-defined>
    <meta:user-defined meta:name="OVERHEIDop.indiener">M.L. Thieme</meta:user-defined>
    <meta:user-defined meta:name="OVERHEIDop.indiener">F.P. Wassenberg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de leden Wassenberg en Thieme over een campagne om het gebruik van zonnepanelen te bevor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