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 november 2011</text:p>
      <text:p text:style-name="algemeen">Op donderdag 27 oktober heb ik met u Algemeen Overleg gevoerd over een aantal thema’s met betrekking tot mijnbouw. Als toegezegd,
                  zend ik u mijn reactie op de resterende vragen uit de eerste termijn.
               </text:p>
      <text:p text:style-name="algemeen">
                  <text:span text:style-name="cur">Bij een aantal boringen naar aardwarmte zijn olie en/of gas mee naar boven gekomen. Dit leidt tot onvoorzien hoge kosten om
                     de koolwaterstof van het warme water te scheiden. Hoe ziet de oplossing eruit waar u aan werkt? (CDA)</text:span>
                  
               </text:p>
      <text:p text:style-name="alineagroep">De doorontwikkeling van aardwarmte wil ik mogelijk maken en de oplossing waar ik aan werk, ziet er als volgt uit. Ik zet me
                     in om een constructieve bijdrage te leveren in deze bijvangstproblematiek. Dit is ook afgesproken in de green deal met Zuid-Holland
                     en dit is conform de doelstellingen van Kas als Energiebron en het actieplan aardwarmte.
                  </text:p>
      <text:p text:style-name="alineagroep.end">Ik financier samen met het Productschap Tuinbouw, vanuit het programma Kas als Energiebron, het onderzoek naar de ontwikkeling
                     van de technische oplossing. Daarnaast heb ik er voor gezorgd dat er via de Marktintroductie Energie-Innovatie (MEI) regeling
                     een gedeeltelijke bijdrage aangevraagd kan worden, om het scheiden van olie en/of gas en water bij aardwarmteboringen te ontwikkelen
                     en mogelijk te maken. Dit geldt dus voor de bestaande projecten, die onvoorzien tegen dit probleem zijn aangelopen. Aardwarmteprojecten
                     die later starten of nog niet zijn begonnen, kunnen profijt hebben van deze oplossing, omdat zij tegen lagere kosten er lering
                     van kunnen trekken. Bovendien zijn deze projecten beter voorbereid op het verschijnsel bijvangst. Ook wordt gekeken of en
                     op welke manier de bijvangst benut kan worden.
                  </text:p>
      <text:p text:style-name="algemeen">
                  <text:span text:style-name="cur">Ligt er een mogelijkheid om te komen tot synergie tussen schaliegasboringen en geothermie? Kan de minister hier zijn visie
                     op geven? Geldt dat bijvoorbeeld ook al voor de proefboring? (CDA)</text:span>
                  
               </text:p>
      <text:p text:style-name="algemeen">Een dergelijke synergie ligt zeker voor de hand en is een optie waar we al naar kijken. Als een proefboring namelijk geen
                  gas aantreft, betekent dat bijna per definitie dat de put water heeft aangetroffen. Deze put kan dan in principe gebruikt
                  worden om warm water naar boven te pompen. Mogelijk is er dan nog een retourput nodig voor het water. Het voordeel van deze
                  combinatie is ook dat er vooraf geen risico ligt bij de partijen die in aardwarmte zijn geïnteresseerd. Op basis van de reeds
                  gezette boring en de meetgegevens daaruit, kan bepaald worden of geothermie ter plaatse economisch geëxploiteerd kan worden.
                  Ook ligt er een voordeel bij de partijen die naar aardgas zoeken, omdat hun put – ook al vinden ze geen aardgas – een waarde
                  heeft. Dit verlaagt de economische drempel in de besluitvorming rondom proefboringen naar gas en is dus indirect een stimulans
                  voor het mijnbouwklimaat. Dit win-win model geldt echter in mindere mate voor boringen naar schaliegas, omdat het hier om
                  dicht gesteente gaat. Daardoor zijn de lagen die schaliegas bevatten, niet echt geschikt voor de productie en injectie van
                  water.
               </text:p>
      <text:p text:style-name="algemeen">
                  <text:span text:style-name="cur">Kan de minister – in het kader van de gasrotonde strategie – aangeven hoe het staat met de brief over de marginale gasvelden
                     in de Noordzee? (VVD)</text:span>
                  
               </text:p>
      <text:p text:style-name="algemeen">De resultaten van de werkgroep «The Dutch mining climate» komen eind dit jaar beschikbaar. Deze werkgroep onderzoekt hoe de
                  opsporing en winning van de nog aan te tonen gasvoorkomens en de winning van de nog resterende gasreserves in reeds aangetoonde
                  gasvoorkomens in technische en economische zin verder kunnen worden gestimuleerd. Ik verwacht u hier begin komend jaar separaat
                  over te kunnen informeren.
               </text:p>
      <text:p text:style-name="algemeen">
                  <text:span text:style-name="cur">Wat zijn de stand van zaken van de verankering van de aansprakelijkheid in het Burgerlijk Wetboek voor schade die ontstaan
                     is door CO<text:span text:style-name="subscript">2</text:span>-opslag activiteiten? (VVD)</text:span>
                  
               </text:p>
      <text:p text:style-name="algemeen">Mijn collega bij Veiligheid en Justitie is voornemens om te komen met een voorstel voor de wijziging van boek 6 van het Burgerlijk
                  Wetboek. Op dit moment wordt ambtelijk aan een voorstel gewerkt.
               </text:p>
      <text:p text:style-name="algemeen">
                  <text:span text:style-name="cur">Voor het Bergermeer gasopslag project heeft u de natuurcompensatie niet goed heb geregeld. Graag uw reactie hierop. (PvdD)</text:span>
                  
               </text:p>
      <text:p text:style-name="algemeen">De natuurcompensatie-overeenkomst tussen de provincie en TAQA en het natuurcompensatieplan zijn met de vergunningen ter inzage
                  gelegd. Het project Bergermeer is nu onder de rechter. De Raad van State is nu aan zet. De uitspraak wordt in het eerste kwartaal
                  van 2012 verwacht wordt.
               </text:p>
      <text:p text:style-name="algemeen">
                  <text:span text:style-name="cur">In het kader van de Bergermeer gasopslag, klopt het dat de gemeenten niet mee mogen praten over de nulmeting? (PvdD)</text:span>
                  
               </text:p>
      <text:p text:style-name="algemeen">TAQA voert sinds het verlenen van de vergunningen, en mede naar aanleiding van de toezeggingen op dit punt, constructief overleg
                  met de vier betrokken gemeenten (Bergen, Alkmaar, Heiloo en Schermer). TAQA heeft ambtelijk overeenstemming met de vier gemeenten
                  over twee annexen bij de convenanten over nulmeting en voorfinanciering. Tevens heeft TAQA met de vier gemeenten gesproken
                  over de aanpak van de nulmeting. De signalen die genoemd zijn, kan ik dus niet plaatsen.
               </text:p>
      <text:p text:style-name="algemeen">
                  <text:span text:style-name="cur">Er zijn berichten over een mogelijke opslag van kernafval door België nabij de Nederlandse grens. Hier is lokaal ook veel
                     bezorgdheid over. Graag uw reactie. (SP)</text:span>
                  
               </text:p>
      <text:p text:style-name="alineagroep">Ik wil benadrukken dat in België nog geen locatiekeuze aan de orde is, dit is ook door de staatssecretaris van Economische
                     Zaken, Landbouw en Innovatie aangegeven tijdens het vragenuurtje op 27 september jl. Het onderzoek naar alle mogelijke opties
                     voor het lange termijnbeheer van radioactief afval wordt door België voortgezet. Er is nauw contact met de Belgische overheid
                     en de Gedeputeerde van Noord-Brabant over dit dossier.
                  </text:p>
      <text:p text:style-name="alineagroep.end">Over dit onderwerp zijn ook op 29 september vragen ingediend door het lid De Mos (PVV). De antwoorden worden spoedig aan u
                     toegezo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