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43<text:tab/>BRIEF VAN DE MINISTER VAN ECONOMISCHE ZAKEN</text:h>
      <text:p text:style-name="ifm_p_mt.3.76mm_ifm">Aan de Voorzitter van de Tweede Kamer der Staten-Generaal</text:p>
      <text:p text:style-name="ifm_p_mt.3.76mm_ifm">Den Haag, 11 december 2015</text:p>
      <text:p text:style-name="ifm_p_mt.3.76mm_ifm">De vaste commissie voor Economische Zaken heeft mij verzocht om uitvoering te geven aan een toezegging met betrekking tot een onderzoek naar fracken in Nederland. Er wordt verzocht om een beeld te schetsen van de toepassing van fracking, de mogelijke consequenties en de beoordeling van deze consequenties. Hierbij geef ik een reactie op dit verzoek.</text:p>
      <text:p text:style-name="ifm_p_mt.3.76mm_ifm">In het ordedebat van 27 oktober jl. (Handelingen II 2015/16, nr. 16, Regeling van werkzaamheden) is ter sprake gekomen dat er in het kader van conventionele gaswinning 220 fracks hebben plaatsgevonden in de afgelopen 50 jaar. Deze werkzaamheden hebben plaatsgevonden binnen de kaders van de huidige wet- en regelgeving, onder toezicht van het Staatstoezicht op de Mijnen (SodM). Gelet op de voorgenomen wijzigingen in de Mijnbouwwetgeving heb ik toegezegd de toepassing van fracking, de mogelijke consequenties en de beoordeling daarvan voor uw Kamer inzichtelijk te maken op een in het kader van de besluitvorming gepast moment.</text:p>
      <text:p text:style-name="ifm_p_mt.3.76mm_ifm">Ik heb SodM verzocht om de bovengenoemde gegevens inzichtelijk te maken. Ik streef ernaar om uw Kamer tijdig voorafgaand aan de plenaire behandeling van het wetsvoorstel voor wijziging van de Mijnbouwwet naar aanleiding van de kabinetsreactie op het rapport «Aardbevingsrisico’s in Groningen» van de Onderzoeksraad voor Veiligheid een afschrift van het antwoord van SodM toe te 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43<text:tab/><text:page-number text:select-page="current"/></text:p>
      </style:footer>
    </style:master-page>
    <style:master-page xmlns:sdu-fn="http://schema.sdu.nl/2011/07/functions" style:name="Landscape" style:page-layout-name="landscape-margin-text">
      <style:footer>
        <text:p text:style-name="footer">Tweede Kamer, vergaderjaar 2015-2016, 32 84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Brief regering; Uitvoering aan toezegging om een beeld te schetsen van de toepassing van fracking, de mogelijke consequenties en de beoordeling van deze consequenties</dc:title>
    <meta:user-defined meta:name="OVERHEIDop.ParlID/DC.identifier">kst-32849-43</meta:user-defined>
    <meta:user-defined meta:name="OVERHEIDop.ondernummer">43</meta:user-defined>
    <meta:user-defined meta:name="DCTERMS.W3CDTF/DCTERMS.available">2015-12-16</meta:user-defined>
    <meta:user-defined meta:name="OVERHEIDop.KamerstukTypen/DC.type">Brief</meta:user-defined>
    <meta:user-defined meta:name="OVERHEIDop.dossiernummer">32849</meta:user-defined>
    <meta:user-defined meta:name="OVERHEIDop.documenttitel">Uitvoering aan toezegging om een beeld te schetsen van de toepassing van fracking, de mogelijke consequenties en de beoordeling van deze consequenties</meta:user-defined>
    <meta:user-defined meta:name="OVERHEIDop.Parlementair/DC.type">Kamerstuk</meta:user-defined>
    <meta:user-defined meta:name="OVERHEIDop.indiener">H.G.J. Kamp</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Uitvoering aan toezegging om een beeld te schetsen van de toepassing van fracking, de mogelijke consequenties en de beoordeling van deze consequenties</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