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3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310
      <text:tab/>BRIEF VAN DE STAATSSECRETARIS VAN ECONOMISCHE ZAKEN EN KLIMAAT</text:h>
      <text:p text:style-name="ifm_p_mt.3.76mm_ifm">Aan de Voorzitter van de Tweede Kamer der Staten-Generaal</text:p>
      <text:p text:style-name="ifm_p_mt.3.76mm_ifm">Den Haag, 20 maart 2026</text:p>
      <text:p text:style-name="ifm_p_mt.3.76mm_ifm">In Drenthe heeft in de nacht van vrijdag 13 op zaterdag 14 maart 2026 een aardbeving plaatsgevonden met een magnitude van 3,0 op de schaal van Richter. Dit gebeurde in Geelbroek, in de gemeente Aa en Hunze, bij het Eleveld gasveld. Dit is de zwaarste aardbeving die in de afgelopen 25 jaar in Drenthe heeft plaatsgevonden. Het gebied dat getroffen is door de aardbeving betreft grote delen van de gemeenten Assen, Midden-Drenthe en Aa en Hunze. Op het moment van de beving was het Eleveld gasveld niet in productie, de productie is in december 2025 definitief gestopt.</text:p>
      <text:p text:style-name="ifm_p_mt.3.76mm_ifm">Naar aanleiding van de beving heb ik maandag 16 maart 2026 een bezoek aan het getroffen gebied gebracht om persoonlijk in gesprek te gaan met inwoners en de lokale en provinciale bestuurders (de drie burgemeesters van Assen, Midden-Drenthe en Aa en Hunze, de commissaris van de Koning en de gedeputeerde van de provincie). Tijdens het bezoek heb ik uit eerste hand kunnen horen hoe het met de inwoners gaat en wat de weerslag van de bevingen is geweest. Deze gesprekken hebben mij er nog meer van bewust gemaakt dat aardbevingen door mijnbouwactiviteiten en de schade die dit veroorzaakt een enorme impact hebben, niet alleen op huizen, maar ook op het leven van mensen.</text:p>
      <text:p text:style-name="ifm_p_mt.3.76mm_ifm">Er zijn (d.d. 19 maart 2026) in totaal 1.922 schademeldingen gedaan, waarvan 1.189 bij de Commissie Mijnbouwschade en 733 bij het Instituut Mijnbouwschade Groningen (IMG). Daarnaast zijn 24 meldingen van een acuut onveilige situatie (AOS) gedaan bij de IMG, daarvan bleken 18 gevallen eigenlijk een reguliere schademelding. Van de zes AOS-meldingen bleek in vier situaties gelukkig geen sprake van direct gevaar voor de veiligheid in of rond een gebouw. Twee situaties worden nog onderzocht. Ik ben dankbaar voor het feit dat vanuit het IMG hulp is aangeboden aan de getroffen gemeenten. Zij hebben op zaterdag en zondag hun serviceloket geopend om vragen van inwoners te kunnen beantwoorden en inwoners hun verhaal te kunnen laten vertellen. Ook kunnen bewoners «acuut onveilige situaties» tijdelijk nog blijven melden bij het IMG, zodat meteen contact met hen kan worden opgenomen. Daar waar nodig wordt doorverwezen of samengewerkt tussen het IMG en de CM.</text:p>
      <text:p text:style-name="ifm_p_mt.3.76mm_ifm">Naast het bezoek van afgelopen maandag, heb ik ook direct na de aardbeving contact gehad met lokale bestuurders, de CM en NAM, die verantwoordelijk is voor de (inmiddels ingesloten) gaswinning uit het Eleveld gasveld. Alle partijen vinden het van belang om de ontstane schade zo snel, gedegen en menselijk mogelijk af te handelen, met oog voor de uitvoerbaarheid. De CM is verantwoordelijk voor de afhandeling van mijnbouwschade als gevolg van de gaswinning bij Eleveld. Bewoners met schade roep ik daarom nogmaals op om zich te melden bij de CM, of bij het IMG als zij woonachtig zijn in het IMG-effectgebied. Wanneer snel een zo scherp mogelijk beeld ontstaat van de impact van de aardbeving, dan helpt dit bij het maken van een goed plan van aanpak voor de afhandeling van de schade die de beving veroorzaakt heeft.</text:p>
      <text:p text:style-name="ifm_p_mt.3.76mm_ifm">Zoals ik ook tijdens mijn bezoek afgelopen maandag heb verteld, wordt er nu hard gewerkt aan de schadeafhandeling door de CM, in twee stappen:</text:p>
      <text:p text:style-name="ifm_p_indent.-7mm_mleft.7mm_ifm">1.<text:tab/>Ik wil zo snel mogelijk komen tot een specifieke aanpak voor de beving van vrijdagnacht binnen de ruimte die het instellingsbesluit van de CM biedt. De CM is opgericht om ervoor te zorgen dat burgers niet zelfstandig naar de rechter hoeven te gaan om een mijnbouwonderneming verantwoordelijk te stellen voor hun eventuele schade, maar de CM om een onafhankelijk advies kunnen vragen. De mijnbouwondernemingen hebben zichzelf in overeenkomsten met de Staat verplicht om het advies van de CM te volgen en de vastgestelde schadevergoedingen te betalen aan de schademelder. Ik ben hierover reeds met NAM en de CM in gesprek. Met de bestuurders is afgelopen maandag doorgenomen dat we vier tot zes weken de tijd nemen om duidelijkheid te bieden over een mogelijke aanpak die snel, gedegen en menselijk is.</text:p>
      <text:p text:style-name="ifm_p_indent.-7mm_mleft.7mm_ifm">2.<text:tab/>In het verlengde daarvan ga ik samen met de mijnbouwondernemingen (waaronder NAM, maar ook andere mijnbouwondernemingen die actief zijn op land) in gesprek om te komen tot generieke verbeteringen binnen de huidige systematiek van de CM. Dit had mijn ambtsvoorganger reeds aangekondigd, maar pak ik versneld op.</text:p>
      <text:p text:style-name="ifm_p_ifm">Het vorige kabinet had afgelopen januari naar aanleiding van twee uitgevoerde evaluaties aangegeven dat de landelijke aanpak voor de afhandeling van mijnbouwschade door de CM niet altijd voldoet aan de verwachtingen en dat het kabinet deze samen met de mijnbouwondernemingen wil verbeteren<text:note text:id="ID-1240664-d40e87" text:note-class="footnote"><text:note-citation text:label="1 ">1</text:note-citation><text:note-body><text:p text:style-name="ifm_p_font.normal_size.6.93pt_mt..5mm_indent.-0.1161in_mleft.0.1161in_ifm">Kamerstukken II 2025/26, 32 849, nr. 294.</text:p></text:note-body></text:note>. Deze structurele verbeteringen vragen om gesprekken met alle partijen uit de mijnbouwsector, die actief zijn in alle mijnbouwactiviteiten, zoals zout-, gas-, en oliewinning. Het zal tijd vragen om met al deze partijen tot nieuwe afspraken te komen. Hierbij nemen we de lessen van de aanpak voor de beving van afgelopen zaterdag, die eerder wordt opgesteld, mee.</text:p>
      <text:h text:style-name="ifm_p_font.italic_mt.3.76mm_page.keep-with-next_ifm" text:outline-level="1">Tot slot</text:h>
      <text:p text:style-name="ifm_p_mt.3.76mm_ifm">Om zo snel mogelijk tot goede schadeafhandeling van de beving van 14 maart 2026 komen, beoog ik daarom een aanpak die snel, gedegen en menselijk is en de belangrijkste elementen van de aangekondigde verbeteringen reeds bevat. Het is van groot belang om hierbij oog te hebben voor de schaal van de schadeafhandeling. Gegeven de zwaarte van de beving is de uitvoerbaarheid van de aanpak een belangrijk criterium. Er moet immers voorkomen worden dat schademelders lang in onzekerheid zitten, in het bijzonder degenen met de zwaarste schades. Bij de aanpak zullen we ook nadrukkelijk oog hebben voor het feit dat een deel van de schademelders woonachtig is in het IMG-effectgebied.</text:p>
      <text:p text:style-name="ifm_p_mt.3.76mm_ifm">De komende weken sta ik in nauw contact met de CM, de lokale bestuurders van het getroffen gebied en NAM om deze aanpak gezamenlijk vorm te geven. Ik zal uw Kamer hier in mei verder over informeren.</text:p>
      <text:p text:style-name="ifm_p_mt.5.08mm_ifm">De Staatssecretaris van Economische Zaken en Klimaat,<text:line-break/>J. de<text:s/>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310<text:tab/><text:page-number text:select-page="current"/></text:p>
      </style:footer>
    </style:master-page>
    <style:master-page xmlns:sdu-fn="http://schema.sdu.nl/2011/07/functions" style:name="Landscape" style:page-layout-name="landscape-margin-text">
      <style:footer>
        <text:p text:style-name="footer">Tweede Kamer, vergaderjaar 2025-2026, 32 849,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ardbeving Geelbroek</dc:title>
    <meta:user-defined meta:name="OVERHEIDop.ParlID/DC.identifier">kst-32849-310</meta:user-defined>
    <meta:user-defined meta:name="OVERHEIDop.ondernummer">310</meta:user-defined>
    <meta:user-defined meta:name="DCTERMS.W3CDTF/DCTERMS.available">2026-03-24</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Aardbeving Geelbroek</meta:user-defined>
    <meta:user-defined meta:name="OVERHEIDop.indiener">J. de Bat</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Mijnbouw; Brief regering; Aardbeving Geelbr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