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308
      <text:tab/>MOTIE VAN DE LEDEN JUMELET EN PETER DE GROOT</text:h>
      <text:p text:style-name="ifm_p_ifm">Voorgesteld 10 februari 2026</text:p>
      <text:p text:style-name="ifm_p_mt.3.76mm_ifm">De Kamer,</text:p>
      <text:p text:style-name="ifm_p_mt.3.76mm_ifm">gehoord de beraadslaging,</text:p>
      <text:p text:style-name="ifm_p_mt.3.76mm_ifm">constaterende dat de Minister in het overleg met inwoners van Ekehaar en de burgemeester van Aa en Hunze heeft aangegeven dat een aanpassing van de schaderegeling ook met terugwerkende kracht op Ekehaar zal worden toegepast;</text:p>
      <text:p text:style-name="ifm_p_mt.3.76mm_ifm">verzoekt de regering om bij de aanpassing van de regeling voor de afhandeling van mijnbouwschade expliciet aandacht te besteden aan het opnemen van een terugwerkendekrachtbepaling waarmee mensen die onder de oude regeling vielen ook worden geholpen,</text:p>
      <text:p text:style-name="ifm_p_mt.3.76mm_ifm">en gaat over tot de orde van de dag.</text:p>
      <text:p text:style-name="ifm_p_mt.3.76mm_ifm">Jumelet</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308<text:tab/><text:page-number text:select-page="current"/></text:p>
      </style:footer>
    </style:master-page>
    <style:master-page xmlns:sdu-fn="http://schema.sdu.nl/2011/07/functions" style:name="Landscape" style:page-layout-name="landscape-margin-text">
      <style:footer>
        <text:p text:style-name="footer">Tweede Kamer, vergaderjaar 2025-2026, 32 849,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Jumelet en Peter de Groot over een terugwerkendekrachtbepaling opnemen bij de aanpassing van de regeling voor de afhandeling van mijnbouwschade</dc:title>
    <meta:user-defined meta:name="OVERHEIDop.ParlID/DC.identifier">kst-32849-308</meta:user-defined>
    <meta:user-defined meta:name="OVERHEIDop.ondernummer">308</meta:user-defined>
    <meta:user-defined meta:name="DCTERMS.W3CDTF/DCTERMS.available">2026-02-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de leden Jumelet en Peter de Groot over een terugwerkendekrachtbepaling opnemen bij de aanpassing van de regeling voor de afhandeling van mijnbouwschade</meta:user-defined>
    <meta:user-defined meta:name="OVERHEIDop.indiener">P.C. (Peter) de Groot</meta:user-defined>
    <meta:user-defined meta:name="OVERHEIDop.indiener">H.G. Jumelet</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Mijnbouw; Motie; Motie van de leden Jumelet en Peter de Groot over een terugwerkendekrachtbepaling opnemen bij de aanpassing van de regeling voor de afhandeling van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