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307
      <text:tab/>MOTIE VAN DE LEDEN VAN DEN BERG EN FLACH</text:h>
      <text:p text:style-name="ifm_p_ifm">Voorgesteld 10 februari 2026</text:p>
      <text:p text:style-name="ifm_p_mt.3.76mm_ifm">De Kamer,</text:p>
      <text:p text:style-name="ifm_p_mt.3.76mm_ifm">gehoord de beraadslaging,</text:p>
      <text:p text:style-name="ifm_p_mt.3.76mm_ifm">constaterende dat binnenlandse gasproductie op de Noordzee kan bijdragen aan leveringszekerheid, lagere importafhankelijkheid en het dempen van de prijsvolatiliteit;</text:p>
      <text:p text:style-name="ifm_p_mt.3.76mm_ifm">overwegende dat versnelling van vergunningverlening en investeringszekerheid noodzakelijk is om tijdig effect te sorteren richting de aanstaande winter van 2026 en 2027;</text:p>
      <text:p text:style-name="ifm_p_mt.3.76mm_ifm">verzoekt de regering om een concreet pakket versnelling gaswinning Noordzee aan de Kamer te sturen, waarin wordt ingegaan op voorstellen voor versnelde vergunningverlening voor (nieuwe) Noordzeegasvelden, de praktische inbedding en het effect op leveringszekerheid en prijsvolatiliteit,</text:p>
      <text:p text:style-name="ifm_p_mt.3.76mm_ifm">en gaat over tot de orde van de dag.</text:p>
      <text:p text:style-name="ifm_p_mt.3.76mm_ifm">Van den Berg</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307<text:tab/><text:page-number text:select-page="current"/></text:p>
      </style:footer>
    </style:master-page>
    <style:master-page xmlns:sdu-fn="http://schema.sdu.nl/2011/07/functions" style:name="Landscape" style:page-layout-name="landscape-margin-text">
      <style:footer>
        <text:p text:style-name="footer">Tweede Kamer, vergaderjaar 2025-2026, 32 849,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de leden Van den Berg en Flach over een concreet pakket versnelling gaswinning Noordzee aan de Kamer sturen</dc:title>
    <meta:user-defined meta:name="OVERHEIDop.ParlID/DC.identifier">kst-32849-307</meta:user-defined>
    <meta:user-defined meta:name="OVERHEIDop.ondernummer">307</meta:user-defined>
    <meta:user-defined meta:name="DCTERMS.W3CDTF/DCTERMS.available">2026-02-11</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Motie van de leden Van den Berg en Flach over een concreet pakket versnelling gaswinning Noordzee aan de Kamer sturen</meta:user-defined>
    <meta:user-defined meta:name="OVERHEIDop.indiener">A.J. Flach</meta:user-defined>
    <meta:user-defined meta:name="OVERHEIDop.indiener">D.J. van den Berg</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Mijnbouw; Motie; Motie van de leden Van den Berg en Flach over een concreet pakket versnelling gaswinning Noordzee aan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