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306
      <text:tab/>MOTIE VAN DE LEDEN PETER DE GROOT EN JUMELET</text:h>
      <text:p text:style-name="ifm_p_ifm">Voorgesteld 10 februari 2026</text:p>
      <text:p text:style-name="ifm_p_mt.3.76mm_ifm">De Kamer,</text:p>
      <text:p text:style-name="ifm_p_mt.3.76mm_ifm">gehoord de beraadslaging,</text:p>
      <text:p text:style-name="ifm_p_mt.3.76mm_ifm">constaterende dat de Minister verlengingsvergunningen voor zoutwinning bij Zuidwending en Heiligerlee heeft afgegeven;</text:p>
      <text:p text:style-name="ifm_p_mt.3.76mm_ifm">constaterende dat de provincie Groningen, ondanks gedegen veiligheidsadviezen van de Mijnraad, TNO en SodM, tegen de verlenging in beroep is gegaan;</text:p>
      <text:p text:style-name="ifm_p_mt.3.76mm_ifm">overwegende dat door dit beroep een maatwerkafspraak met Nobian, met bijbehorende investeringen en toekomstig gebruik van de zoutcavernes voor waterstofopslag, on hold is komen te staan;</text:p>
      <text:p text:style-name="ifm_p_mt.3.76mm_ifm">verzoekt de regering met de provincie Groningen in gesprek te gaan om deze ongewenste situatie tussen medeoverheden op te lossen,</text:p>
      <text:p text:style-name="ifm_p_mt.3.76mm_ifm">en gaat over tot de orde van de dag.</text:p>
      <text:p text:style-name="ifm_p_mt.3.76mm_ifm">Peter de Groot</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306<text:tab/><text:page-number text:select-page="current"/></text:p>
      </style:footer>
    </style:master-page>
    <style:master-page xmlns:sdu-fn="http://schema.sdu.nl/2011/07/functions" style:name="Landscape" style:page-layout-name="landscape-margin-text">
      <style:footer>
        <text:p text:style-name="footer">Tweede Kamer, vergaderjaar 2025-2026, 32 84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Peter de Groot en Jumelet over in gesprek met de provincie Groningen de ongewenste situatie tussen medeoverheden oplossen waarbij de maatwerkafspraken met Nobian on hold zijn komen te staan</dc:title>
    <meta:user-defined meta:name="OVERHEIDop.ParlID/DC.identifier">kst-32849-306</meta:user-defined>
    <meta:user-defined meta:name="OVERHEIDop.ondernummer">306</meta:user-defined>
    <meta:user-defined meta:name="DCTERMS.W3CDTF/DCTERMS.available">2026-02-11</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Motie van de leden Peter de Groot en Jumelet over in gesprek met de provincie Groningen de ongewenste situatie tussen medeoverheden oplossen waarbij de maatwerkafspraken met Nobian on hold zijn komen te staan</meta:user-defined>
    <meta:user-defined meta:name="OVERHEIDop.indiener">H.G. Jumelet</meta:user-defined>
    <meta:user-defined meta:name="OVERHEIDop.indiener">P.C. (Peter) de Groot</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Mijnbouw; Motie; Motie van de leden Peter de Groot en Jumelet over in gesprek met de provincie Groningen de ongewenste situatie tussen medeoverheden oplossen waarbij de maatwerkafspraken met Nobian on hold zijn komen te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