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3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305
      <text:tab/>MOTIE VAN HET LID TEUNISSEN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overwegende dat investeringen in nieuwe gaswinning een fossiele lock-in veroorzaken;</text:p>
      <text:p text:style-name="ifm_p_mt.3.76mm_ifm">overwegende dat hiermee de kans dat Nederland niet aan de wettelijke klimaatdoelen voldoet nog groter wordt;</text:p>
      <text:p text:style-name="ifm_p_mt.3.76mm_ifm">overwegende dat er geen alternatief scenario ligt om onafhankelijk te worden van andere landen voor de Nederlandse energievoorziening waarmee tevens de klimaatdoelen worden gehaald;</text:p>
      <text:p text:style-name="ifm_p_mt.3.76mm_ifm">verzoekt de regering om een afbouwpad voor gaswinning in Nederland op te stellen, inclusief scenario's met energiebesparing en alternatieve energieopwek en -opslag, en dit uiterlijk vóór de begroting van 2027 aan de Kamer voor te legg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9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9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Teunissen over een afbouwpad voor gaswinning in Nederland opstellen</dc:title>
    <meta:user-defined meta:name="OVERHEIDop.ParlID/DC.identifier">kst-32849-305</meta:user-defined>
    <meta:user-defined meta:name="OVERHEIDop.ondernummer">305</meta:user-defined>
    <meta:user-defined meta:name="DCTERMS.W3CDTF/DCTERMS.available">2026-02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een afbouwpad voor gaswinning in Nederland opstellen</meta:user-defined>
    <meta:user-defined meta:name="OVERHEIDop.indiener">C. Teunissen</meta:user-defined>
    <meta:user-defined meta:name="OVERHEIDop.dossiertitel">Mijnbouw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Mijnbouw; Motie; Motie van het lid Teunissen over een afbouwpad voor gaswinning in Nederland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