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04
      <text:tab/>MOTIE VAN HET LID TEUNISSEN</text:h>
      <text:p text:style-name="ifm_p_ifm">Voorgesteld 10 februari 2026</text:p>
      <text:p text:style-name="ifm_p_mt.3.76mm_ifm">De Kamer,</text:p>
      <text:p text:style-name="ifm_p_mt.3.76mm_ifm">gehoord de beraadslaging,</text:p>
      <text:p text:style-name="ifm_p_mt.3.76mm_ifm">constaterende dat Nederland zich heeft gecommitteerd aan het beperken van de mondiale opwarming tot maximaal 1,5 graden;</text:p>
      <text:p text:style-name="ifm_p_mt.3.76mm_ifm">constaterende dat gaswinning, zowel op land als op de Noordzee, meer CO2-uitstoot veroorzaakt en langjarige investeringen in fossiele infrastructuur vastlegt;</text:p>
      <text:p text:style-name="ifm_p_mt.3.76mm_ifm">verzoekt de regering om voor zowel gaswinning op land als op de Noordzee een zo vroeg mogelijke einddatum vast te stellen voor gaswinning in Nederland die in lijn is met het 1,5 gradendoel,</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04<text:tab/><text:page-number text:select-page="current"/></text:p>
      </style:footer>
    </style:master-page>
    <style:master-page xmlns:sdu-fn="http://schema.sdu.nl/2011/07/functions" style:name="Landscape" style:page-layout-name="landscape-margin-text">
      <style:footer>
        <text:p text:style-name="footer">Tweede Kamer, vergaderjaar 2025-2026, 32 84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Teunissen over een zo vroeg mogelijke einddatum vaststellen voor zowel gaswinning op land als op de Noordzee</dc:title>
    <meta:user-defined meta:name="OVERHEIDop.ParlID/DC.identifier">kst-32849-304</meta:user-defined>
    <meta:user-defined meta:name="OVERHEIDop.ondernummer">304</meta:user-defined>
    <meta:user-defined meta:name="DCTERMS.W3CDTF/DCTERMS.available">2026-02-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Teunissen over een zo vroeg mogelijke einddatum vaststellen voor zowel gaswinning op land als op de Noordzee</meta:user-defined>
    <meta:user-defined meta:name="OVERHEIDop.indiener">C. Teunissen</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ijnbouw; Motie; Motie van het lid Teunissen over een zo vroeg mogelijke einddatum vaststellen voor zowel gaswinning op land als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