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30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303
      <text:tab/>MOTIE VAN HET LID TEUNISSEN</text:h>
      <text:p text:style-name="ifm_p_ifm">Voorgesteld 10 februari 2026</text:p>
      <text:p text:style-name="ifm_p_mt.3.76mm_ifm">De Kamer,</text:p>
      <text:p text:style-name="ifm_p_mt.3.76mm_ifm">gehoord de beraadslaging,</text:p>
      <text:p text:style-name="ifm_p_mt.3.76mm_ifm">overwegende dat veenweidegebieden kwetsbare ecosystemen zijn die essentieel zijn voor biodiversiteit, CO2-opslag en waterhuishouding;</text:p>
      <text:p text:style-name="ifm_p_mt.3.76mm_ifm">overwegende dat gaswinning in deze gebieden bijdraagt aan bodemdaling, inklinking van veen en verstoring van de lokale waterstand, met onomkeerbare schade tot gevolg;</text:p>
      <text:p text:style-name="ifm_p_mt.3.76mm_ifm">verzoekt de regering veenweidegebieden expliciet uit te sluiten voor gaswinning, bestaande winning stop te zetten en deze gebieden te beschermen tegen verdere schade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9, nr. 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9, nr. 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jnbouw; Motie; Motie van het lid Teunissen over veenweidegebieden expliciet uitsluiten voor gaswinning en bestaande winning stopzetten</dc:title>
    <meta:user-defined meta:name="OVERHEIDop.ParlID/DC.identifier">kst-32849-303</meta:user-defined>
    <meta:user-defined meta:name="OVERHEIDop.ondernummer">303</meta:user-defined>
    <meta:user-defined meta:name="DCTERMS.W3CDTF/DCTERMS.available">2026-02-11</meta:user-defined>
    <meta:user-defined meta:name="OVERHEIDop.KamerstukTypen/DC.type">Motie</meta:user-defined>
    <meta:user-defined meta:name="OVERHEIDop.dossiernummer">3284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over veenweidegebieden expliciet uitsluiten voor gaswinning en bestaande winning stopzetten</meta:user-defined>
    <meta:user-defined meta:name="OVERHEIDop.indiener">C. Teunissen</meta:user-defined>
    <meta:user-defined meta:name="OVERHEIDop.dossiertitel">Mijnbouw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0</meta:user-defined>
    <meta:user-defined meta:name="DC.title">Mijnbouw; Motie; Motie van het lid Teunissen over veenweidegebieden expliciet uitsluiten voor gaswinning en bestaande winning stop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