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30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302
      <text:tab/>MOTIE VAN HET LID TEUNISSEN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overwegende dat natuurgebieden en hun omgeving extra gevoelig zijn voor de schadelijke effecten van mijnbouw en bijbehorende infrastructuur;</text:p>
      <text:p text:style-name="ifm_p_mt.3.76mm_ifm">verzoekt de regering natuurgebieden uit te sluiten van gaswinning en dit vast te leggen in wet- en regelgeving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9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9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Teunissen over natuurgebieden uitsluiten van gaswinning</dc:title>
    <meta:user-defined meta:name="OVERHEIDop.ParlID/DC.identifier">kst-32849-302</meta:user-defined>
    <meta:user-defined meta:name="OVERHEIDop.ondernummer">302</meta:user-defined>
    <meta:user-defined meta:name="DCTERMS.W3CDTF/DCTERMS.available">2026-02-11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natuurgebieden uitsluiten van gaswinning</meta:user-defined>
    <meta:user-defined meta:name="OVERHEIDop.indiener">C. Teunissen</meta:user-defined>
    <meta:user-defined meta:name="OVERHEIDop.dossiertitel">Mijnbouw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Mijnbouw; Motie; Motie van het lid Teunissen over natuurgebieden uitsluiten van gaswin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