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30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9.06pt_mt.18.8mm_indent.-58.5mm_ifm" text:outline-level="1">Nr. 301
      <text:tab/>MOTIE VAN HET LID KOPS</text:h>
      <text:p text:style-name="ifm_p_ifm">Voorgesteld 10 februari 2026</text:p>
      <text:p text:style-name="ifm_p_mt.3.76mm_ifm">De Kamer,</text:p>
      <text:p text:style-name="ifm_p_mt.3.76mm_ifm">gehoord de beraadslaging,</text:p>
      <text:p text:style-name="ifm_p_mt.3.76mm_ifm">constaterende dat met de regeling tegemoetkoming mijnbouwschade Limburg schades tot € 10.000 worden vergoed als het verband met mijnbouw voldoende aannemelijk is;</text:p>
      <text:p text:style-name="ifm_p_mt.3.76mm_ifm">constaterende dat bij schades boven € 10.000 het verband met mijnbouw bouwkundig wordt onderzocht, waarbij de mogelijkheid bestaat dat de uiteindelijke vergoeding niet hoger, maar lager dan € 10.000 uitvalt;</text:p>
      <text:p text:style-name="ifm_p_mt.3.76mm_ifm">overwegende dat de Commissie Mijnbouwschade daarom stelt dat het «accepteren van een vergoeding tot € 10.000 wellicht de beste keuze» is;</text:p>
      <text:p text:style-name="ifm_p_mt.3.76mm_ifm">verzoekt de regering te regelen dat bouwkundig onderzoek naar schades boven € 10.000 niet leidt tot een vergoeding lager dan € 10.000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9, nr. 3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9, nr. 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ijnbouw; Motie; Motie van het lid Kops over regelen dat bouwkundig onderzoek naar mijnbouwschades boven €10.000 niet leidt tot een vergoeding lager dan €10.000</dc:title>
    <meta:user-defined meta:name="OVERHEIDop.ParlID/DC.identifier">kst-32849-301</meta:user-defined>
    <meta:user-defined meta:name="OVERHEIDop.ondernummer">301</meta:user-defined>
    <meta:user-defined meta:name="DCTERMS.W3CDTF/DCTERMS.available">2026-02-11</meta:user-defined>
    <meta:user-defined meta:name="OVERHEIDop.KamerstukTypen/DC.type">Motie</meta:user-defined>
    <meta:user-defined meta:name="OVERHEIDop.dossiernummer">3284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ps over regelen dat bouwkundig onderzoek naar mijnbouwschades boven €10.000 niet leidt tot een vergoeding lager dan €10.000</meta:user-defined>
    <meta:user-defined meta:name="OVERHEIDop.indiener">A. Kops</meta:user-defined>
    <meta:user-defined meta:name="OVERHEIDop.dossiertitel">Mijnbouw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0</meta:user-defined>
    <meta:user-defined meta:name="DC.title">Mijnbouw; Motie; Motie van het lid Kops over regelen dat bouwkundig onderzoek naar mijnbouwschades boven €10.000 niet leidt tot een vergoeding lager dan €10.00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op.versieInformatie"/>
  </office:meta>
</office:document-meta>
</file>