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3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300
      <text:tab/>MOTIE VAN HET LID KOPS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met het sectorakkoord gaswinning op land gaswinningsbedrijven bij nieuwe projecten tot 2 miljard m<text:span text:style-name="ifm_span_font.superscript_ifm">3</text:span> 5% van de netto-omzet per project zullen afdragen aan de regio;</text:p>
      <text:p text:style-name="ifm_p_mt.3.76mm_ifm">verzoekt de regering te regelen dat deze afspraak ook geldt voor bestaande projec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9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9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Kops over gaswinningsbedrijven ook bij bestaande projecten tot 2 miljard m3 5% van de netto-omzet laten afdragen aan de regio</dc:title>
    <meta:user-defined meta:name="OVERHEIDop.ParlID/DC.identifier">kst-32849-300</meta:user-defined>
    <meta:user-defined meta:name="OVERHEIDop.ondernummer">300</meta:user-defined>
    <meta:user-defined meta:name="DCTERMS.W3CDTF/DCTERMS.available">2026-02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gaswinningsbedrijven ook bij bestaande projecten tot 2 miljard m3 5% van de netto-omzet laten afdragen aan de regio</meta:user-defined>
    <meta:user-defined meta:name="OVERHEIDop.indiener">A. Kops</meta:user-defined>
    <meta:user-defined meta:name="OVERHEIDop.dossiertitel">Mijnbouw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Mijnbouw; Motie; Motie van het lid Kops over gaswinningsbedrijven ook bij bestaande projecten tot 2 miljard m3 5% van de netto-omzet laten afdragen aa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