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9<text:tab/>Mijnbouw </text:h>
      <text:h text:style-name="ifm_p_font.bold_size.9.06pt_mt.18.8mm_indent.-58.5mm_ifm" text:outline-level="1">Nr. 30
      <text:tab/>MOTIE VAN HET LID VAN GERVEN</text:h>
      <text:p text:style-name="ifm_p_ifm">Voorgesteld 3 september 2014</text:p>
      <text:p text:style-name="ifm_p_mt.3.76mm_ifm">De Kamer,</text:p>
      <text:p text:style-name="ifm_p_mt.3.76mm_ifm">gehoord de beraadslaging,</text:p>
      <text:p text:style-name="ifm_p_mt.3.76mm_ifm">constaterende dat de bewoners van de voormalige mijnstreek in ons land sinds enige tijd worden geconfronteerd met nieuwe mijnschade;</text:p>
      <text:p text:style-name="ifm_p_mt.3.76mm_ifm">van mening dat het van het grootste belang is dat in de voormalige mijnstreek maatregelen worden getroffen om het optreden van nieuwe mijnschade te voorkomen en de reeds opgetreden schade te verhelpen;</text:p>
      <text:p text:style-name="ifm_p_mt.3.76mm_ifm">verzoekt de regering, te onderzoeken welke maatregelen op korte en op lange termijn moeten worden genomen om verdere nieuwe mijnschade te voorkomen en de gevolgen van reeds opgetreden mijnschade te verhelpen, en de Kamer daarover voor het einde van dit jaar te rapport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9, nr. 30<text:tab/><text:page-number text:select-page="current"/></text:p>
      </style:footer>
    </style:master-page>
    <style:master-page xmlns:sdu-fn="http://schema.sdu.nl/2011/07/functions" style:name="Landscape" style:page-layout-name="landscape-margin-text">
      <style:footer>
        <text:p text:style-name="footer">Tweede Kamer, vergaderjaar 2013-2014, 32 84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jnbouw; Motie; Motie van het lid Van Gerven over het voorkomen van nieuwe mijnschade</dc:title>
    <meta:user-defined meta:name="OVERHEIDop.ParlID/DC.identifier">kst-32849-30</meta:user-defined>
    <meta:user-defined meta:name="OVERHEIDop.ondernummer">30</meta:user-defined>
    <meta:user-defined meta:name="DCTERMS.W3CDTF/DCTERMS.available">2014-09-04</meta:user-defined>
    <meta:user-defined meta:name="OVERHEIDop.KamerstukTypen/DC.type">Motie</meta:user-defined>
    <meta:user-defined meta:name="OVERHEIDop.dossiernummer">32849</meta:user-defined>
    <meta:user-defined meta:name="OVERHEIDop.documenttitel">Motie van het lid Van Gerven over het voorkomen van nieuwe mijnschade</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Van Gerven over het voorkomen van nieuwe mijnschade</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