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29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49<text:tab/>Mijnbouw</text:h>
      <text:h text:style-name="ifm_p_font.bold_size.9.06pt_mt.18.8mm_indent.-58.5mm_ifm" text:outline-level="1">Nr. 291
      <text:tab/>BRIEF VAN DE MINISTER VAN KLIMAAT EN GROENE GROEI</text:h>
      <text:p text:style-name="ifm_p_mt.3.76mm_ifm">Aan de Voorzitter van de Tweede Kamer der Staten-Generaal</text:p>
      <text:p text:style-name="ifm_p_mt.3.76mm_ifm">Den Haag, 1 oktober 2025</text:p>
      <text:p text:style-name="ifm_p_mt.3.76mm_ifm">Op 3 juni 2025 heeft het kabinet een brief en een position paper met vragen ontvangen van de gemeente Aa en Hunze over de Commissie Mijnbouwschade en de schadeafhandeling rond Ekehaar. In deze brief meldt de gemeente dat de position paper tevens is gedeeld met de Tweede Kamer. Hierbij stuur ik de Tweede Kamer een afschrift van de reactie van het kabinet op de brief en position paper van de gemeente.</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49, nr. 291<text:tab/><text:page-number text:select-page="current"/></text:p>
      </style:footer>
    </style:master-page>
    <style:master-page xmlns:sdu-fn="http://schema.sdu.nl/2011/07/functions" style:name="Landscape" style:page-layout-name="landscape-margin-text">
      <style:footer>
        <text:p text:style-name="footer">Tweede Kamer, vergaderjaar 2025-2026, 32 849, nr. 2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jnbouw; Brief regering; Afschrift brief reactie op de brief en position paper van gemeente Aa en Hunze van 3 juni 2025 over Commissie Mijnbouwschade en schadeafhandeling rond Ekehaar</dc:title>
    <meta:user-defined meta:name="OVERHEIDop.ParlID/DC.identifier">kst-32849-291</meta:user-defined>
    <meta:user-defined meta:name="OVERHEIDop.ondernummer">291</meta:user-defined>
    <meta:user-defined meta:name="DCTERMS.W3CDTF/DCTERMS.available">2025-10-08</meta:user-defined>
    <meta:user-defined meta:name="OVERHEIDop.KamerstukTypen/DC.type">Brief</meta:user-defined>
    <meta:user-defined meta:name="OVERHEIDop.dossiernummer">32849</meta:user-defined>
    <meta:user-defined meta:name="OVERHEIDop.configuratie">https://repository.officiele-overheidspublicaties.nl/MasterConfiguraties/MC-OEP-Kamerstuk-Web/1.10/xml/MC-OEP-Kamerstuk-Web.xml</meta:user-defined>
    <meta:user-defined meta:name="OVERHEIDop.documenttitel">Afschrift brief reactie op de brief en position paper van gemeente Aa en Hunze van 3 juni 2025 over Commissie Mijnbouwschade en schadeafhandeling rond Ekehaar</meta:user-defined>
    <meta:user-defined meta:name="OVERHEIDop.indiener">S.T.M. Hermans</meta:user-defined>
    <meta:user-defined meta:name="OVERHEIDop.dossiertitel">Mijnbouw</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1</meta:user-defined>
    <meta:user-defined meta:name="DC.title">Mijnbouw; Brief regering; Afschrift brief reactie op de brief en position paper van gemeente Aa en Hunze van 3 juni 2025 over Commissie Mijnbouwschade en schadeafhandeling rond Ekeh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