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84
      <text:tab/>MOTIE VAN DE LEDEN VERMEER EN PIERIK</text:h>
      <text:p text:style-name="ifm_p_ifm">Voorgesteld 10 juni 2025</text:p>
      <text:p text:style-name="ifm_p_mt.3.76mm_ifm">De Kamer,</text:p>
      <text:p text:style-name="ifm_p_mt.3.76mm_ifm">gehoord de beraadslaging,</text:p>
      <text:p text:style-name="ifm_p_mt.3.76mm_ifm">constaterende dat de schadeafhandeling voor mijnbouwslachtoffers in Zuid-Limburg pas eind 2025 van start zal gaan, terwijl er al sinds 2020 gewerkt wordt aan een regeling;</text:p>
      <text:p text:style-name="ifm_p_mt.3.76mm_ifm">overwegende dat veel bewoners al jaren wachten op duidelijkheid, herstel en erkenning;</text:p>
      <text:p text:style-name="ifm_p_mt.3.76mm_ifm">overwegende dat het draagvlak en vertrouwen in de regio gebaat zijn bij een duidelijke rol voor gemeenten en provincie in de opzet en uitvoering van de regeling;</text:p>
      <text:p text:style-name="ifm_p_mt.3.76mm_ifm">verzoekt de regering om het schadeloket uiterlijk in het derde kwartaal van 2025 toegankelijk te maken voor aanmeldingen,</text:p>
      <text:p text:style-name="ifm_p_mt.3.76mm_ifm">en gaat over tot de orde van de dag.</text:p>
      <text:p text:style-name="ifm_p_mt.3.76mm_ifm">Vermeer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de leden Vermeer en Pierik over het schadeloket voor mijnbouwslachtoffers in Zuid-Limburg uiterlijk in Q3 van 2025 toegankelijk maken</dc:title>
    <meta:user-defined meta:name="OVERHEIDop.ParlID/DC.identifier">kst-32849-284</meta:user-defined>
    <meta:user-defined meta:name="OVERHEIDop.ondernummer">284</meta:user-defined>
    <meta:user-defined meta:name="DCTERMS.W3CDTF/DCTERMS.available">2025-06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meer en Pierik over het schadeloket voor mijnbouwslachtoffers in Zuid-Limburg uiterlijk in Q3 van 2025 toegankelijk maken</meta:user-defined>
    <meta:user-defined meta:name="OVERHEIDop.indiener">C.R. Pierik</meta:user-defined>
    <meta:user-defined meta:name="OVERHEIDop.indiener">H. Vermeer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0</meta:user-defined>
    <meta:user-defined meta:name="DC.title">Mijnbouw; Motie; Motie van de leden Vermeer en Pierik over het schadeloket voor mijnbouwslachtoffers in Zuid-Limburg uiterlijk in Q3 van 2025 toegank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