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83
      <text:tab/>MOTIE VAN HET LID TEUNISSEN</text:h>
      <text:p text:style-name="ifm_p_ifm">Voorgesteld 10 juni 2025</text:p>
      <text:p text:style-name="ifm_p_mt.3.76mm_ifm">De Kamer,</text:p>
      <text:p text:style-name="ifm_p_mt.3.76mm_ifm">gehoord de beraadslaging,</text:p>
      <text:p text:style-name="ifm_p_mt.3.76mm_ifm">overwegende dat Nederland een van de belangrijkste importeurs en doorvoerhavens is van Amerikaans vloeibaar gas (lng), dat voor een groot deel bestaat uit het schadelijke schaliegas;</text:p>
      <text:p text:style-name="ifm_p_mt.3.76mm_ifm">overwegende dat uit wetenschappelijk onderzoek blijkt dat Amerikaans lng, wanneer de volledige keten wordt meegenomen, over een periode van twintig jaar ruim een kwart slechter is voor het klimaat dan binnenlands gebruik van steenkool, met name door methaanlekkages bij winning, productie en transport;</text:p>
      <text:p text:style-name="ifm_p_mt.3.76mm_ifm">overwegende dat investeringen in nieuwe fossiele infrastructuur, zoals lng-terminals, de klimaatdoelen van Parijs in gevaar brengen en Nederland opzadelen met langdurige contracten die de energietransitie vertragen;</text:p>
      <text:p text:style-name="ifm_p_mt.3.76mm_ifm">verzoekt de regering een concreet en bindend afbouwpad vast te stellen voor de import van vloeibaar gas (lng) uit landen als de Verenigde Staten, met een duidelijke einddatum waarop deze import volledig wordt beëindigd, en jaarlijks te rapporteren over de voortgang,</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83<text:tab/><text:page-number text:select-page="current"/></text:p>
      </style:footer>
    </style:master-page>
    <style:master-page xmlns:sdu-fn="http://schema.sdu.nl/2011/07/functions" style:name="Landscape" style:page-layout-name="landscape-margin-text">
      <style:footer>
        <text:p text:style-name="footer">Tweede Kamer, vergaderjaar 2024-2025, 32 849,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Teunissen over een concreet en bindend afbouwpad voor de import van lng uit landen als de VS</dc:title>
    <meta:user-defined meta:name="OVERHEIDop.ParlID/DC.identifier">kst-32849-283</meta:user-defined>
    <meta:user-defined meta:name="OVERHEIDop.ondernummer">283</meta:user-defined>
    <meta:user-defined meta:name="DCTERMS.W3CDTF/DCTERMS.available">2025-06-11</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Motie van het lid Teunissen over een concreet en bindend afbouwpad voor de import van lng uit landen als de VS</meta:user-defined>
    <meta:user-defined meta:name="OVERHEIDop.indiener">C. Teunissen</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Mijnbouw; Motie; Motie van het lid Teunissen over een concreet en bindend afbouwpad voor de import van lng uit landen als de 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