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49<text:tab/>Mijnbouw </text:h>
      <text:h text:style-name="ifm_p_font.bold_size.9.06pt_mt.18.8mm_indent.-58.5mm_ifm" text:outline-level="1">Nr. 28
      <text:tab/>MOTIE VAN HET LID AGNES MULDER </text:h>
      <text:p text:style-name="ifm_p_ifm">Voorgesteld 3 september 2014</text:p>
      <text:p text:style-name="ifm_p_mt.3.76mm_ifm">De Kamer,</text:p>
      <text:p text:style-name="ifm_p_mt.3.76mm_ifm">gehoord de beraadslaging,</text:p>
      <text:p text:style-name="ifm_p_mt.3.76mm_ifm">overwegende dat er in Limburg nog veel onduidelijkheid is over de regeling voor schrijnende gevallen van mijnbouwschade door steenkoolwinning;</text:p>
      <text:p text:style-name="ifm_p_mt.3.76mm_ifm">verzoekt de regering om, in overleg met de overheden in Limburg heldere criteria te stellen aan welke voorwaarden schrijnende gevallen moeten voldoen om in aanmerking te komen voor compensatie;</text:p>
      <text:p text:style-name="ifm_p_mt.3.76mm_ifm">verzoekt de regering tevens om, op korte termijn duidelijkheid te geven over de uitvoeringskosten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49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49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ijnbouw; Motie; Motie van het lid Agnes Mulder over de voorwaarden voor compensatie bij schrijnende gevallen</dc:title>
    <meta:user-defined meta:name="OVERHEIDop.ParlID/DC.identifier">kst-32849-28</meta:user-defined>
    <meta:user-defined meta:name="OVERHEIDop.ondernummer">28</meta:user-defined>
    <meta:user-defined meta:name="DCTERMS.W3CDTF/DCTERMS.available">2014-09-04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Agnes Mulder over de voorwaarden voor compensatie bij schrijnende gevallen</meta:user-defined>
    <meta:user-defined meta:name="OVERHEIDop.Parlementair/DC.type">Kamerstuk</meta:user-defined>
    <meta:user-defined meta:name="OVERHEIDop.indiener">A.H. (Agnes) Mulder</meta:user-defined>
    <meta:user-defined meta:name="OVERHEIDop.vergaderjaar">2013-2014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Agnes Mulder over de voorwaarden voor compensatie bij schrijnende ge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