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76
      <text:tab/>MOTIE VAN HET LID BECKERMAN C.S.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overwegende dat Limburgers met mijnschade vaak al jarenlang moeten wachten en hen is beloofd dat er in 2024 zou worden gestart met betalen;</text:p>
      <text:p text:style-name="ifm_p_mt.3.76mm_ifm">constaterende dat het kabinet nu meldt dat het loket pas vanaf 2026 opent;</text:p>
      <text:p text:style-name="ifm_p_mt.3.76mm_ifm">verzoekt de regering met grote spoed de schaderegeling in te voeren en niet te wachten tot 2026;</text:p>
      <text:p text:style-name="ifm_p_mt.3.76mm_ifm">verzoekt de regering voorts zo snel mogelijk met een definitieve regeling te komen en niet te gaan werken met tijdelijke regelingen en/of tijdelijke protocollen, zodat er geen onduidelijkheid, onzekerheid en verdere vertraging ontstaat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Beckerman c.s. over met spoed de schaderegeling voor Limburgers met mijnbouwschade invoeren</dc:title>
    <meta:user-defined meta:name="OVERHEIDop.ParlID/DC.identifier">kst-32849-276</meta:user-defined>
    <meta:user-defined meta:name="OVERHEIDop.ondernummer">276</meta:user-defined>
    <meta:user-defined meta:name="DCTERMS.W3CDTF/DCTERMS.available">2025-06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met spoed de schaderegeling voor Limburgers met mijnbouwschade invoeren</meta:user-defined>
    <meta:user-defined meta:name="OVERHEIDop.indiener">C. Teunissen</meta:user-defined>
    <meta:user-defined meta:name="OVERHEIDop.indiener">S.C. Kröger</meta:user-defined>
    <meta:user-defined meta:name="OVERHEIDop.indiener">S.M. Beckerman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Mijnbouw; Motie; Motie van het lid Beckerman c.s. over met spoed de schaderegeling voor Limburgers met mijnbouwschade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