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71
      <text:tab/>BRIEF VAN DE MINISTER VAN KLIMAAT EN GROENE GROEI</text:h>
      <text:p text:style-name="ifm_p_mt.3.76mm_ifm">Aan de Voorzitter van de Tweede Kamer der Staten-Generaal</text:p>
      <text:p text:style-name="ifm_p_mt.3.76mm_ifm">Den Haag, 3 april 2025</text:p>
      <text:p text:style-name="ifm_p_mt.3.76mm_ifm">In de procedurevergadering van de vaste commissie Klimaat en Groene Groei van 1 april jl. is het verzoek ingediend om voor het commissiedebat Mijnbouw op 3 april 2025 een kabinetsreactie aan de Kamer te sturen over de ingezonden brief over «Reactie Stichting Calamiteitenfonds Mijn(water)schade Limburg met betrekking tot mijnbouwschade Limburg» van de stichting Calamiteitenfonds Mijn(water)schade Limburg.</text:p>
      <text:p text:style-name="ifm_p_mt.3.76mm_ifm">Een inhoudelijke appreciatie kan niet op deze korte termijn worden gegeven. Een reactie geven die recht doet aan de brief van de stichting kost meer tijd. Het vergt bovendien ook afstemming. Ik zal de Tweede Kamer op korte termijn mijn appreciatie stur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71<text:tab/><text:page-number text:select-page="current"/></text:p>
      </style:footer>
    </style:master-page>
    <style:master-page xmlns:sdu-fn="http://schema.sdu.nl/2011/07/functions" style:name="Landscape" style:page-layout-name="landscape-margin-text">
      <style:footer>
        <text:p text:style-name="footer">Tweede Kamer, vergaderjaar 2024-2025, 32 84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ppreciatie brief stichting Calamiteitenfonds Mijn(water)schade Limburg</dc:title>
    <meta:user-defined meta:name="OVERHEIDop.ParlID/DC.identifier">kst-32849-271</meta:user-defined>
    <meta:user-defined meta:name="OVERHEIDop.ondernummer">271</meta:user-defined>
    <meta:user-defined meta:name="DCTERMS.W3CDTF/DCTERMS.available">2025-04-07</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Appreciatie brief stichting Calamiteitenfonds Mijn(water)schade Limburg</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Mijnbouw; Brief regering; Appreciatie brief stichting Calamiteitenfonds Mijn(water)schade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