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9-26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849<text:tab/>Mijnbouw</text:h>
      <text:h text:style-name="ifm_p_font.bold_size.9.06pt_mt.18.8mm_indent.-58.5mm_ifm" text:outline-level="1">Nr. 264
      <text:tab/>MOTIE VAN HET LID PETER DE GROOT C.S.</text:h>
      <text:p text:style-name="ifm_p_ifm">Voorgesteld 19 december 2024</text:p>
      <text:p text:style-name="ifm_p_mt.3.76mm_ifm">De Kamer,</text:p>
      <text:p text:style-name="ifm_p_mt.3.76mm_ifm">gehoord de beraadslaging,</text:p>
      <text:p text:style-name="ifm_p_mt.3.76mm_ifm">constaterende dat bij het verlengen van de oliewinning in Schoonebeek de regio gaat meeprofiteren;</text:p>
      <text:p text:style-name="ifm_p_mt.3.76mm_ifm">overwegende dat het meedelen met de opbrengst bij het verlengen van andere mijnbouwactiviteiten ook wenselijk is;</text:p>
      <text:p text:style-name="ifm_p_mt.3.76mm_ifm">verzoekt de regering om bij gesprekken met de sector over afbouw van gaswinning op land ook te kijken naar mogelijkheden voor batendeling bij verlenging van projecten,</text:p>
      <text:p text:style-name="ifm_p_mt.3.76mm_ifm">en gaat over tot de orde van de dag.</text:p>
      <text:p text:style-name="ifm_p_mt.3.76mm_ifm">Peter de Groot</text:p>
      <text:p text:style-name="ifm_p_ifm">Postma</text:p>
      <text:p text:style-name="ifm_p_ifm">Verme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849, nr. 2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849, nr. 2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ijnbouw; Motie; Motie van het lid Peter de Groot c.s. over bij gesprekken met de sector over afbouw van gaswinning op land ook kijken naar mogelijkheden voor batendeling bij verlenging van projecten</dc:title>
    <meta:user-defined meta:name="OVERHEIDop.ParlID/DC.identifier">kst-32849-264</meta:user-defined>
    <meta:user-defined meta:name="OVERHEIDop.ondernummer">264</meta:user-defined>
    <meta:user-defined meta:name="DCTERMS.W3CDTF/DCTERMS.available">2024-12-20</meta:user-defined>
    <meta:user-defined meta:name="OVERHEIDop.KamerstukTypen/DC.type">Motie</meta:user-defined>
    <meta:user-defined meta:name="OVERHEIDop.dossiernummer">32849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Peter de Groot c.s. over bij gesprekken met de sector over afbouw van gaswinning op land ook kijken naar mogelijkheden voor batendeling bij verlenging van projecten</meta:user-defined>
    <meta:user-defined meta:name="OVERHEIDop.indiener">H. Vermeer</meta:user-defined>
    <meta:user-defined meta:name="OVERHEIDop.indiener">W.L. Postma</meta:user-defined>
    <meta:user-defined meta:name="OVERHEIDop.indiener">P.C. (Peter) de Groot</meta:user-defined>
    <meta:user-defined meta:name="OVERHEIDop.dossiertitel">Mijnbouw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9</meta:user-defined>
    <meta:user-defined meta:name="DC.title">Mijnbouw; Motie; Motie van het lid Peter de Groot c.s. over bij gesprekken met de sector over afbouw van gaswinning op land ook kijken naar mogelijkheden voor batendeling bij verlenging van projec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op.versieInformatie"/>
  </office:meta>
</office:document-meta>
</file>