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63
      <text:tab/>MOTIE VAN HET LID THIJSSEN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de Commissie voor de milieueffectrapportage vernietigend oordeelde over de kwaliteit van het eerste milieueffectrapport dat de NAM liet opstellen voor de gasboring bij Ternaard;</text:p>
      <text:p text:style-name="ifm_p_mt.3.76mm_ifm">overwegende dat noch de NAM, noch het Ministerie van LVVN een aangepast MER heeft gepubliceerd en nu niet inzichtelijk is of de nodige verbeteringen zijn doorgevoerd;</text:p>
      <text:p text:style-name="ifm_p_mt.3.76mm_ifm">overwegende dat zonder betere MER het uitblijven van effecten op natuur en milieu in het Waddengebied niet gegarandeerd kan worden;</text:p>
      <text:p text:style-name="ifm_p_mt.3.76mm_ifm">verzoekt de regering, om de Commissie m.e.r. te verzoeken de nieuwste milieueffectrapportage alsnog te beoordelen en de resultaten hiervan voor 1 maart aanstaande te publiceren,</text:p>
      <text:p text:style-name="ifm_p_mt.3.76mm_ifm">en gaat over tot de orde van de dag.</text:p>
      <text:p text:style-name="ifm_p_mt.3.76mm_ifm">Thijssen</text:p>
      <text:p text:style-name="ifm_p_ifm">Kröger</text:p>
      <text:p text:style-name="ifm_p_ifm">Beckerman</text:p>
      <text:p text:style-name="ifm_p_ifm">Kostić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9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9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Thijssen c.s. over de Commissie MER verzoeken de nieuwste milieueffectrapportage alsnog te beoordelen en de resultaten hiervan voor 1 maart te publiceren</dc:title>
    <meta:user-defined meta:name="OVERHEIDop.ParlID/DC.identifier">kst-32849-263</meta:user-defined>
    <meta:user-defined meta:name="OVERHEIDop.ondernummer">263</meta:user-defined>
    <meta:user-defined meta:name="DCTERMS.W3CDTF/DCTERMS.available">2024-12-20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jssen c.s. over de Commissie MER verzoeken de nieuwste milieueffectrapportage alsnog te beoordelen en de resultaten hiervan voor 1 maart te publiceren</meta:user-defined>
    <meta:user-defined meta:name="OVERHEIDop.indiener">I. Rooderkerk</meta:user-defined>
    <meta:user-defined meta:name="OVERHEIDop.indiener">I. Kostic</meta:user-defined>
    <meta:user-defined meta:name="OVERHEIDop.indiener">S.M. Beckerman</meta:user-defined>
    <meta:user-defined meta:name="OVERHEIDop.indiener">S.C. Kröger</meta:user-defined>
    <meta:user-defined meta:name="OVERHEIDop.indiener">J. Thijssen</meta:user-defined>
    <meta:user-defined meta:name="OVERHEIDop.dossiertitel">Mijnbouw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ijnbouw; Motie; Motie van het lid Thijssen c.s. over de Commissie MER verzoeken de nieuwste milieueffectrapportage alsnog te beoordelen en de resultaten hiervan voor 1 maart te publi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