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26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261
      <text:tab/>MOTIE VAN HET LID POSTMA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het kabinet de mogelijkheden aan het verkennen is om de lusten en lasten van mijnbouwactiviteiten te verdelen;</text:p>
      <text:p text:style-name="ifm_p_mt.3.76mm_ifm">constaterende dat de Rebel Group in haar onderzoek «lustenverdeling mijnbouw» hiervoor zeven scenario's heeft uitgewerkt;</text:p>
      <text:p text:style-name="ifm_p_mt.3.76mm_ifm">constaterende dat de Minister opdracht heeft gegeven om alleen scenario 4 (een lokale vergoeding aan gemeente of provincie) nader uit te werken;</text:p>
      <text:p text:style-name="ifm_p_mt.3.76mm_ifm">verzoekt de regering daarnaast het scenario uit te werken waarbij omwonenden degenen zijn die zeggenschap krijgen over de middelen, zoals omschreven in scenario 6 (aandeelhouderschap omgeving) en scenario 7 (lokaal projectfonds),</text:p>
      <text:p text:style-name="ifm_p_mt.3.76mm_ifm">en gaat over tot de orde van de dag.</text:p>
      <text:p text:style-name="ifm_p_mt.3.76mm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9, nr. 2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9, nr. 2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jnbouw; Motie; Motie van het lid Postma over ook het scenario uitwerken waarbij omwonenden degenen zijn die zeggenschap krijgen over de middelen</dc:title>
    <meta:user-defined meta:name="OVERHEIDop.ParlID/DC.identifier">kst-32849-261</meta:user-defined>
    <meta:user-defined meta:name="OVERHEIDop.ondernummer">261</meta:user-defined>
    <meta:user-defined meta:name="DCTERMS.W3CDTF/DCTERMS.available">2024-12-20</meta:user-defined>
    <meta:user-defined meta:name="OVERHEIDop.KamerstukTypen/DC.type">Motie</meta:user-defined>
    <meta:user-defined meta:name="OVERHEIDop.dossiernummer">3284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ostma over ook het scenario uitwerken waarbij omwonenden degenen zijn die zeggenschap krijgen over de middelen</meta:user-defined>
    <meta:user-defined meta:name="OVERHEIDop.indiener">W.L. Postma</meta:user-defined>
    <meta:user-defined meta:name="OVERHEIDop.dossiertitel">Mijnbouw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Mijnbouw; Motie; Motie van het lid Postma over ook het scenario uitwerken waarbij omwonenden degenen zijn die zeggenschap krijgen over de 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