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26
      <text:tab/>MOTIE VAN HET LID VAN TONGEREN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overwegende dat er in Duitsland bij mijnbouwschade geen verjaringstermijn bestaat;</text:p>
      <text:p text:style-name="ifm_p_mt.3.76mm_ifm">verzoekt de regering om, in navolging van Duitsland de verjaringstermijn af te schaff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49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49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ijnbouw; Motie; Motie van het lid Van Tongeren over afschaffen van de verjaringstermijn</dc:title>
    <meta:user-defined meta:name="OVERHEIDop.ParlID/DC.identifier">kst-32849-26</meta:user-defined>
    <meta:user-defined meta:name="OVERHEIDop.ondernummer">26</meta:user-defined>
    <meta:user-defined meta:name="DCTERMS.W3CDTF/DCTERMS.available">2014-09-04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Tongeren over afschaffen van de verjaringstermij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over afschaffen van de verjaringsterm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