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59
      <text:tab/>MOTIE VAN HET LID ROODERKERK C.S.</text:h>
      <text:p text:style-name="ifm_p_ifm">Voorgesteld 19 december 2024</text:p>
      <text:p text:style-name="ifm_p_mt.3.76mm_ifm">De Kamer,</text:p>
      <text:p text:style-name="ifm_p_mt.3.76mm_ifm">gehoord de beraadslaging,</text:p>
      <text:p text:style-name="ifm_p_mt.3.76mm_ifm">constaterende dat er onduidelijkheid bestaat ten aanzien van de juridische afwegingen omtrent de gaswinning bij Ternaard en er sprake is van adviezen die tot op heden niet openbaar kunnen worden gemaakt;</text:p>
      <text:p text:style-name="ifm_p_ifm">besluit de parlementaire advocaat of een vervanger daarvan een juridische analyse uit te laten voeren naar de aanvraag voor gaswinning bij Ternaard en de besluitvorming van het kabinet daaromtrent tot nu toe,</text:p>
      <text:p text:style-name="ifm_p_mt.3.76mm_ifm">en gaat over tot de orde van de dag.</text:p>
      <text:p text:style-name="ifm_p_mt.3.76mm_ifm">Rooderkerk</text:p>
      <text:p text:style-name="ifm_p_ifm">Beckerman</text:p>
      <text:p text:style-name="ifm_p_ifm">Kostić</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59<text:tab/><text:page-number text:select-page="current"/></text:p>
      </style:footer>
    </style:master-page>
    <style:master-page xmlns:sdu-fn="http://schema.sdu.nl/2011/07/functions" style:name="Landscape" style:page-layout-name="landscape-margin-text">
      <style:footer>
        <text:p text:style-name="footer">Tweede Kamer, vergaderjaar 2024-2025, 32 849,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het lid Rooderkerk c.s. over de parlementaire advocaat een juridische analyse uit laten voeren naar de aanvraag voor gaswinning bij Ternaard en de besluitvorming van het kabinet daaromtrent</dc:title>
    <meta:user-defined meta:name="OVERHEIDop.ParlID/DC.identifier">kst-32849-259</meta:user-defined>
    <meta:user-defined meta:name="OVERHEIDop.ondernummer">259</meta:user-defined>
    <meta:user-defined meta:name="DCTERMS.W3CDTF/DCTERMS.available">2024-12-20</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Motie van het lid Rooderkerk c.s. over de parlementaire advocaat een juridische analyse uit laten voeren naar de aanvraag voor gaswinning bij Ternaard en de besluitvorming van het kabinet daaromtrent</meta:user-defined>
    <meta:user-defined meta:name="OVERHEIDop.indiener">S.C. Kröger</meta:user-defined>
    <meta:user-defined meta:name="OVERHEIDop.indiener">I. Kostic</meta:user-defined>
    <meta:user-defined meta:name="OVERHEIDop.indiener">S.M. Beckerman</meta:user-defined>
    <meta:user-defined meta:name="OVERHEIDop.indiener">I. Rooderkerk</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ijnbouw; Motie; Motie van het lid Rooderkerk c.s. over de parlementaire advocaat een juridische analyse uit laten voeren naar de aanvraag voor gaswinning bij Ternaard en de besluitvorming van het kabinet daaromtr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