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7
      <text:tab/>MOTIE VAN DE LEDEN BECKERMAN EN KOSTIĆ</text:h>
      <text:p text:style-name="ifm_p_ifm">Voorgesteld 19 december 2024</text:p>
      <text:p text:style-name="ifm_p_mt.3.76mm_ifm">De Kamer,</text:p>
      <text:p text:style-name="ifm_p_mt.3.76mm_ifm">gehoord de beraadslaging,</text:p>
      <text:p text:style-name="ifm_p_mt.3.76mm_ifm">overwegende dat de parlementaire enquête gaswinning een hard oordeel heeft geveld over hoe de belangen van Groningers structureel zijn genegeerd bij de gaswinning, leveringszekerheid werd ingezet als rookgordijn en de Tweede Kamer werd belemmerd in haar controlerende functie;</text:p>
      <text:p text:style-name="ifm_p_mt.3.76mm_ifm">constaterende dat met de ingezette weg van dit kabinet betreffende gaswinning en het onvolledig en te laat informeren van de Tweede Kamer hierover, deze geschiedenis zich herhaalt;</text:p>
      <text:p text:style-name="ifm_p_mt.3.76mm_ifm">spreekt haar afkeuring uit over dit beleid, dat haaks staat op de beloftes gedaan aan Groningen na de parlementaire enquête;</text:p>
      <text:p text:style-name="ifm_p_mt.3.76mm_ifm">verzoekt de regering alles op alles te zetten om dit ongedaan te maken,</text:p>
      <text:p text:style-name="ifm_p_mt.3.76mm_ifm">en gaat over tot de orde van de dag.</text:p>
      <text:p text:style-name="ifm_p_mt.3.76mm_ifm">Beckerma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7<text:tab/><text:page-number text:select-page="current"/></text:p>
      </style:footer>
    </style:master-page>
    <style:master-page xmlns:sdu-fn="http://schema.sdu.nl/2011/07/functions" style:name="Landscape" style:page-layout-name="landscape-margin-text">
      <style:footer>
        <text:p text:style-name="footer">Tweede Kamer, vergaderjaar 2024-2025, 32 84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Beckerman en Kostic over afkeuring uitspreken over het kabinetsbeleid dat haaks staat op de gedane beloftes aan Groningen na de parlementaire enquête</dc:title>
    <meta:user-defined meta:name="OVERHEIDop.ParlID/DC.identifier">kst-32849-257</meta:user-defined>
    <meta:user-defined meta:name="OVERHEIDop.ondernummer">257</meta:user-defined>
    <meta:user-defined meta:name="DCTERMS.W3CDTF/DCTERMS.available">2024-12-20</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de leden Beckerman en Kostic over afkeuring uitspreken over het kabinetsbeleid dat haaks staat op de gedane beloftes aan Groningen na de parlementaire enquête</meta:user-defined>
    <meta:user-defined meta:name="OVERHEIDop.indiener">I. Kostic</meta:user-defined>
    <meta:user-defined meta:name="OVERHEIDop.indiener">S.M. Beckerman</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ijnbouw; Motie; Motie van de leden Beckerman en Kostic over afkeuring uitspreken over het kabinetsbeleid dat haaks staat op de gedane beloftes aan Groningen na de parlementaire enquê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