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54
      <text:tab/>GEWIJZIGDE MOTIE VAN HET LID BECKERMAN C.S. TER VERVANGING VAN DIE GEDRUKT ONDER NR. 250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overwegende dat Limburgers met mijnbouwschade nog altijd wachten,</text:p>
      <text:p text:style-name="ifm_p_mt.3.76mm_ifm">constaterende dat het kabinet in oktober 2023 heeft beloofd dat vanaf medio 2024 de zware schadegevallen behandeld zouden worden en in het najaar 2024 de complete regeling zou worden opengesteld,</text:p>
      <text:p text:style-name="ifm_p_mt.3.76mm_ifm">voorts constaterende dat er nu opnieuw vertraging is ontstaan en er geen duidelijkheid is wanneer de schadeafhandeling start,</text:p>
      <text:p text:style-name="ifm_p_mt.3.76mm_ifm">verzoekt de regering, niet langer te treuzelen en de Kamer in januari 2025 te informeren over de gekozen rechtsvorm zodat de schadeafhandeling opgestart kan worden,</text:p>
      <text:p text:style-name="ifm_p_mt.3.76mm_ifm">en gaat over tot de orde van de dag,</text:p>
      <text:p text:style-name="ifm_p_mt.3.76mm_ifm">Beckerman</text:p>
      <text:p text:style-name="ifm_p_ifm">Teuni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 (gewijzigd/nader); Gewijzigde motie van het lid Beckerman c.s. over de Kamer in januari 2025 informeren over de gekozen rechtsvorm voor de afhandeling van mijnbouwschade in Limburg (t.v.v. 32849-250)</dc:title>
    <meta:user-defined meta:name="OVERHEIDop.ParlID/DC.identifier">kst-32849-254</meta:user-defined>
    <meta:user-defined meta:name="OVERHEIDop.ondernummer">254</meta:user-defined>
    <meta:user-defined meta:name="DCTERMS.W3CDTF/DCTERMS.available">2024-12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eckerman c.s. over de Kamer in januari 2025 informeren over de gekozen rechtsvorm voor de afhandeling van mijnbouwschade in Limburg (t.v.v. 32849-250)</meta:user-defined>
    <meta:user-defined meta:name="OVERHEIDop.indiener">S.C. Kröger</meta:user-defined>
    <meta:user-defined meta:name="OVERHEIDop.indiener">C. Teunissen</meta:user-defined>
    <meta:user-defined meta:name="OVERHEIDop.indiener">S.M. Beckerman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Mijnbouw; Motie (gewijzigd/nader); Gewijzigde motie van het lid Beckerman c.s. over de Kamer in januari 2025 informeren over de gekozen rechtsvorm voor de afhandeling van mijnbouwschade in Limburg (t.v.v. 32849-2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