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3
      <text:tab/>MOTIE VAN DE LEDEN KRÖGER EN BECKERMAN</text:h>
      <text:p text:style-name="ifm_p_ifm">Voorgesteld 5 december 2024</text:p>
      <text:p text:style-name="ifm_p_mt.3.76mm_ifm">De Kamer,</text:p>
      <text:p text:style-name="ifm_p_mt.3.76mm_ifm">gehoord de beraadslaging,</text:p>
      <text:p text:style-name="ifm_p_mt.3.76mm_ifm">overwegende de bredere consequenties van het Ternaardadvies van het Staatstoezicht op de Mijnen en daarin met name de gevolgen van gaswinning voor (verdere) bodemdaling, voor kustverdediging, waterhuishouding, klimaatadaptatie en langetermijngevolgen voor de veiligheid van Nederland;</text:p>
      <text:p text:style-name="ifm_p_mt.3.76mm_ifm">overwegende de afwijzing van het SodM van het «hand-aan-de-kraanprincipe» als veiligheidswaarborg;</text:p>
      <text:p text:style-name="ifm_p_mt.3.76mm_ifm">verzoekt de regering mijnbouwprojecten nadrukkelijk te toetsen op het risico op (versnelde) bodemdaling en de bredere gevolgen hiervan,</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3<text:tab/><text:page-number text:select-page="current"/></text:p>
      </style:footer>
    </style:master-page>
    <style:master-page xmlns:sdu-fn="http://schema.sdu.nl/2011/07/functions" style:name="Landscape" style:page-layout-name="landscape-margin-text">
      <style:footer>
        <text:p text:style-name="footer">Tweede Kamer, vergaderjaar 2024-2025, 32 84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Kröger en Beckerman over mijnbouwprojecten nadrukkelijk toetsen op het risico op (versnelde) bodemdaling en de bredere gevolgen hiervan</dc:title>
    <meta:user-defined meta:name="OVERHEIDop.ParlID/DC.identifier">kst-32849-253</meta:user-defined>
    <meta:user-defined meta:name="OVERHEIDop.ondernummer">253</meta:user-defined>
    <meta:user-defined meta:name="DCTERMS.W3CDTF/DCTERMS.available">2024-12-06</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de leden Kröger en Beckerman over mijnbouwprojecten nadrukkelijk toetsen op het risico op (versnelde) bodemdaling en de bredere gevolgen hiervan</meta:user-defined>
    <meta:user-defined meta:name="OVERHEIDop.indiener">S.M. Beckerman</meta:user-defined>
    <meta:user-defined meta:name="OVERHEIDop.indiener">S.C. Kröger</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Mijnbouw; Motie; Motie van de leden Kröger en Beckerman over mijnbouwprojecten nadrukkelijk toetsen op het risico op (versnelde) bodemdaling en de bredere gevolgen hi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